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abusievelijk is in de oorspronkelijk bekendmaking het verkeerde adres genoemd nl. Jaagpad 1-3 Vreeswijk. Het juiste adres is Hooglandse Jaagpad 1-3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Wbb Bodemverontreiniging in Nieuwegein: Hooglandse Jaagpad 1-3 Nieuwegein (VM Gasfabriek) UT035300001</text:span>
          </text:p>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itens Midden Nederland heeft bij de provincie Utrecht bodemonderzoeksrapporten en een saneringsplan ingediend voor de bodemverontreiniging op de bovengenoemde locatie (UT-code UT035300001).</text:p>
            <text:p text:style-name="common-al">Op basis van de ingediende gegevens besluiten wij het volgende:</text:p>
            <text:p text:style-name="common-al">Ter plaatse van het puinpad gelegen op het kadastrale perceel gemeente Vreeswijk, sectie  B, nummer 5981, is sprake van een geval van ernstige verontreiniging met polycyclische aromatische koolwaterstoffen als bedoeld in artikel 29 lid van de Wet Bodembescherming. Gelet op het huidige gebruik van de locatie is er geen sprake van zodanige risico's voor mens, plant en dier dat de verontreiniging met spoed gesaneerd moet worden, zoals bedoeld in artikel 37 van de Wet bodembescherming. Omdat er geen sprake is van een onaanvaardbaar risico stellen wij geen termijn vast waarbinnen moet zijn gestart met de sanering. </text:p>
            <text:p text:style-name="common-al">Het deelsaneringsplan voldoet aan de eisen die bij of krachtens artikel 38 van de Wet bodembescherming zijn gesteld. </text:p>
            <text:p text:style-name="common-al">Gedeputeerde Staten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abusievelijk is in de oorspronkelijk bekendmaking het verkeerde adres genoemd nl. Jaagpad 1-3 Vreeswijk. Het juiste adres is Hooglandse Jaagpad 1-3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59</meta:user-defined>
    <meta:user-defined meta:name="OVERHEIDop.PrbID/DC.identifier">prb-2017-11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NV 1</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368 447649</meta:user-defined>
    <meta:user-defined meta:name="OVERHEIDop.versieInformatie"/>
  </office:meta>
</office:document-meta>
</file>