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teenovenweg 4 te Schoonrewoerd - Bel Leerdamme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17-318112</text:span> </text:p>
            <text:p text:style-name="common-al">
            <text:span text:style-name="nadrukvet">Kennisgeving aanvraag omgevingsvergunn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Reguliere procedure</text:span>
          </text:p>
            <text:p text:style-name="common-al"/>
            <text:p text:style-name="common-al">De Omgevingsdienst Zuid-Holland Zuid maakt namens Gedeputeerde Staten van Zuid-Holland bekend dat zij in het kader van de Wet algemene bepalingen omgevingsrecht een aanvraag op 6 maart 2017 voor een omgevingsvergunning heeft ontvangen van Bel Leerdammer B.V.</text:p>
            <text:p text:style-name="common-al">Het betreft een aanvraag met omschrijving "het uitbreiden van de tankpark met 3 tanks i.v.m. Weidemelk project" met de volgende activiteiten: Bouwen, Milieu, een milieuneutrale verandering en Beperkte milieutoets.</text:p>
            <text:p text:style-name="common-al"/>
            <text:p text:style-name="common-al">Locatie                                  : Steenovenweg 4 te Schoonrewoer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, 22 maart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5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5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5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uliere procedure Steenovenweg 4 te Schoonrewoerd - Bel Leerdammer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1158</meta:user-defined>
    <meta:user-defined meta:name="OVERHEIDop.PrbID/DC.identifier">prb-2017-11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5KK 4</meta:user-defined>
    <meta:user-defined meta:name="OVERHEIDop.woonplaats">Schoonrewoerd</meta:user-defined>
    <meta:user-defined meta:name="OVERHEIDop.straatnaam">Steenoven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6377 437106</meta:user-defined>
    <meta:user-defined meta:name="OVERHEIDop.versieInformatie"/>
  </office:meta>
</office:document-meta>
</file>