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lserij voorheen Leidsevaart 162 te Noordwijk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39c (goedkeuring evaluatierapport) en 39d (goedkeuring nazorgplan) van de Wet bodembescherming (Wbb), ingediend door Berg en Berg management- en adviesbureau B.V. Het betreft een verzoek tot het afgeven van een beschikking inzake de instemming met het ingediende evaluatierapport en nazorgplan voor de locatie Walserij voorheen Leidsevaart 162 te Noordwijkerhout, kadastraal bekend gemeente Noordwijkerhout sectie C nummer 2377, 2378, 2478, 2479, 2480, 2481, 2482, 2483, 2487, 2488, 2489, 2490 en 2491. De locatie is geregistreerd onder de locatiecode AA057600029.<text:span text:style-name="nadrukvet"/></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17 maart 2017 tot en met 28 april 2017 in het gemeentehuis van Noordwijkerhout. Voor de openingstijden wordt verwezen naar de website van deze gemeente.</text:p>
            <text:p text:style-name="common-al">
            <text:span text:style-name="nadrukvet">Bezwaar</text:span>
          </text:p>
            <text:p text:style-name="common-al">Volgens artikel 7:1 van de Algemene wet bestuursrecht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M. Daudt via 071-4083351 of M.Daudt@odwh.nl. Vermeld hierbij het zaaknummer: 20170277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Walserij voorheen Leidsevaart 162 te Noordwijk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55</meta:user-defined>
    <meta:user-defined meta:name="OVERHEIDop.PrbID/DC.identifier">prb-2017-1155</meta:user-defined>
    <meta:user-defined meta:name="OVERHEID.TaxonomieBeleidsagenda/OVERHEID.category">Natuur en milieu | Organisatie en beleid</meta:user-defined>
    <meta:user-defined meta:name="OVERHEIDop.referentienummer">2017027783</meta:user-defined>
    <meta:user-defined meta:name="DCTERMS.abstract">Wet bodembescherming – Walserij voorheen Leidsevaart 162 te Noordwijkerhou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1WD</meta:user-defined>
    <meta:user-defined meta:name="OVERHEIDop.woonplaats">Noordwijkerhout</meta:user-defined>
    <meta:user-defined meta:name="OVERHEIDop.straatnaam">Leidsevaa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396 473662</meta:user-defined>
    <meta:user-defined meta:name="OVERHEIDop.versieInformatie"/>
  </office:meta>
</office:document-meta>
</file>