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vanging archiefbescheiden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Archiefwet 1995;</text:p>
            <text:p text:style-name="al"/>
            <text:p text:style-name="al">Overwegende dat Gedeputeerde Staten op 7 maart 2017 hebben besloten tot routinematige digitale vervanging van papieren archiefbescheiden door digitale reproducties vanaf 1 mei 2015; </text:p>
            <text:p text:style-name="al"/>
            <text:p text:style-name="al">Overwegende dat thans overgegaan zal worden tot het daadwerkelijk vernietigen van papieren archiefbescheiden als uitvloeisel van hun besluit van 7 maart 2017;</text:p>
            <text:p text:style-name="al"/>
            <text:p text:style-name="al">Overwegende dat op grond van artikel 6, tweede lid, van het Archiefbesluit 1995 Gedeputeerde Staten verplicht zijn een besluit tot vervanging van archiefbescheiden bekend te maken;</text:p>
          </text:section>
        </text:section>
        <text:section text:name="regeling-tekst_id1-3-2-2" text:style-name="regeling-tekst">
          <text:section text:name="artikel_id1-3-2-2-1" text:style-name="artikel">
            <text:p text:style-name="artikel_kop_titel"><text:span text:style-name="artikel_kop_label">Maken bekend:</text:span> <text:span text:style-name="artikel_kop_label"/> </text:p>
            <text:p text:style-name="al">Dat zij hebben besloten over te gaan tot vervanging van papieren archiefbescheiden van alle provinciale bestuursorganen die van derden zijn ontvangen of door de provincie zelf zijn opgemaakt, ongeacht of ze door de provincie zijn afgedaan, door digitale reproducties.</text:p>
            <text:p text:style-name="al"/>
            <text:p text:style-name="al">Deze vervanging wordt uitgevoerd:</text:p>
            <text:list text:style-name="id1-3-2-2-1-5">
              <text:list-item text:style-override="id1-3-2-2-1-5-1">
                <text:number>a.</text:number>
                <text:p text:style-name="al">volgens de specificaties vastgelegd in het Handboek Vervanging archiefbescheiden provincie Noord-Brabant, met dien verstande dat voor de periode:</text:p>
                <text:list text:style-name="id1-3-2-2-1-5-1-3">
                  <text:list-item text:style-override="id1-3-2-2-1-5-1-3-1">
                    <text:number>1°.</text:number>
                    <text:p text:style-name="al">van 1 mei 2015 tot en met 31 maart 2017 gebruik wordt gemaakt van versie 2.0 (vastgesteld op 18 juni 2013);</text:p>
                  </text:list-item>
                  <text:list-item text:style-override="id1-3-2-2-1-5-1-3-2">
                    <text:number>2°.</text:number>
                    <text:p text:style-name="al">vanaf 1 april 2017 gebruik wordt gemaakt van versie 1.0 (vastgesteld op 7 maart 2017) of een latere versie;</text:p>
                  </text:list-item>
                </text:list>
              </text:list-item>
              <text:list-item text:style-override="id1-3-2-2-1-5-2">
                <text:number>b.</text:number>
                <text:p text:style-name="al">in overeenstemming met de eisen beschreven in artikel 26b van de Archiefregeling; </text:p>
              </text:list-item>
              <text:list-item text:style-override="id1-3-2-2-1-5-3">
                <text:number>c.</text:number>
                <text:p text:style-name="al">met inachtneming van de waarde van het belang, bedoeld in artikel 2, eerste lid, onder c en d, van het Archiefbesluit 1995.</text:p>
              </text:list-item>
            </text:list>
          </text:section>
        </text:section>
        <text:section text:name="regeling-sluiting_id1-3-2-3" text:style-name="regeling-sluiting">
          <text:section text:name="gegeven_id1-3-2-3-1" text:style-name="gegeven">
            <text:p text:style-name="dagtekening">
            <text:span text:style-name="plaats">‘s-Hertogenbosch, </text:span>
            <text:span text:style-name="datum">7 maart 2017 </text:span>
          </text:p>
          </text:section>
          <text:section text:name="ondertekening_id1-3-2-3-2">
            <text:p><text:span text:style-name="deze">Gedeputeerde Staten van Noord-Brabant,</text:span></text:p>
          </text:section>
          <text:section text:name="ondertekening_id1-3-2-3-3">
            <text:p><text:span text:style-name="deze">namens deze,</text:span></text:p>
            <text:p><text:span text:style-name="functie">de voorzitter</text:span></text:p>
            <text:p><text:span text:style-name="ondertekening_naam">
            <text:span text:style-name="voornaam">prof. dr. W.B.H.J.</text:span>
            <text:span text:style-name="achternaam">van de Donk</text:span>
          </text:span></text:p>
            <text:p><text:span text:style-name="functie">de secretaris</text:span></text:p>
          </text:section>
          <text:section text:name="ondertekening_id1-3-2-3-4">
            <text:p><text:span text:style-name="ondertekening_naam">
            <text:span text:style-name="voornaam">mw. ir. A.M. </text:span>
            <text:span text:style-name="achternaam">Burger</text:span>
          </text:span></text:p>
          </text:section>
        </text:section>
        <text:section text:name="bijlage_id1-3-2-4" text:style-name="bijlage">
          <text:p text:style-name="bijlage_top"/>
          <text:p text:style-name="hoofdstuk_kop"><text:span text:style-name="label"> Bezwaar</text:span> <text:span text:style-name="nr"/> <text:span text:style-name="label"/>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rechtsmiddelen.</text:p>
          <text:p text:style-name="al"/>
          <text:p text:style-name="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5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5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ing archiefbescheiden provinci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6</meta:user-defined>
    <meta:user-defined meta:name="OVERHEIDop.publicationIssue">1150</meta:user-defined>
    <meta:user-defined meta:name="OVERHEIDop.PrbID/DC.identifier">prb-2017-1150</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