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de Regeling uitvoering van LEADER projecten Oost-Groningen (wijz.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in hun vergadering van 9 maart 2017, zaaknummer 678922, is vastgesteld de wijziging van het openstellingsbesluit de Regeling uitvoering van LEADER projecten Oost-Groningen.</text:p>
            <text:p text:style-name="al">Gelet op artikel 1.3 Regeling Europees Plattelandsontwikkelingsprogramma 3 subsidies provincie Groningen;</text:p>
            <text:p text:style-name="al">Gelet op het Instellingsbesluit LAG Oost-Groningen d.d. 15 december 2015, agendapunt 11, zaaknr. 599719;</text:p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</text:span> </text:p>
            <text:p text:style-name="al">Onderdeel IV van het openstellingsbesluit de Regeling uitvoering van LEADER projecten Oost-Groningen van 26 april 2016, nr. A.10, zaaknummer 627641, wordt gewijzigd als volgt:</text:p>
            <text:list text:style-name="id1-3-2-2-1-3">
              <text:list-item text:style-override="id1-3-2-2-1-3-1">
                <text:number>A.</text:number>
                <text:p text:style-name="al">  Aan artikel 3 wordt, onder vervanging van de punt door een puntkomma aan het eind van onderdeel b, een onderdeel toegevoegd, luidende:</text:p>
                <text:list text:style-name="id1-3-2-2-1-3-1-3">
                  <text:list-item text:style-override="id1-3-2-2-1-3-1-3-1">
                    <text:number>c.</text:number>
                    <text:p text:style-name="al">  ondernemingen zonder rechtspersoonlijkheid, met name eenmanszaken, vennootschappen onder firma, commanditaire vennootschapen, maatschappen.</text:p>
                  </text:list-item>
                </text:list>
              </text:list-item>
              <text:list-item text:style-override="id1-3-2-2-1-3-2">
                <text:number>B.</text:number>
                <text:p text:style-name="al">  Aan artikel 4 wordt, onder vervanging van de punt door een puntkomma aan het eind van onderdeel I, een onderdeel toegevoegd, luidende:</text:p>
                <text:list text:style-name="id1-3-2-2-1-3-2-3">
                  <text:list-item text:style-override="id1-3-2-2-1-3-2-3-1">
                    <text:number>m.</text:number>
                    <text:p text:style-name="al"> de kosten van adviseurs, architecten en ingenieurs.</text:p>
                  </text:list-item>
                </text:list>
              </text:list-item>
              <text:list-item text:style-override="id1-3-2-2-1-3-3">
                <text:number>C.</text:number>
                <text:p text:style-name="al">  Het huidige artikel 8 lid 1 komt te vervallen en wordt vervangen door de volgende tekst:</text:p>
                <text:p text:style-name="al">" In afwijking op artikel 1.23 van de Regeling POP heeft de aanvraag om een voorschot betrekking op minimaal 25% van de subsidie of minimaal € 25.000,00 aan kosten. Voor het overige blijft artikel 1.23 Regeling POP van kracht."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</text:p>
            <text:p text:style-name="al">Dit besluit treedt in werking met ingang van de dag na bekendmaking in het Provinciaal Blad en werkt terug tot en met 26 april 2016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roningen,   </text:span>
            <text:span text:style-name="datum">9 maart 2017. </text:span>
          </text:p>
          </text:section>
          <text:section text:name="ondertekening_id1-3-2-3-2">
            <text:p><text:span text:style-name="deze">Gedeputeerde Staten voornoemd:</text:span></text:p>
          </text:section>
          <text:section text:name="ondertekening_id1-3-2-3-3">
            <text:p><text:span text:style-name="deze">Namens dezen,</text:span></text:p>
          </text:section>
          <text:section text:name="ondertekening_id1-3-2-3-4">
            <text:p><text:span text:style-name="ondertekening_naam">
            <text:span text:style-name="voornaam">H. </text:span>
            <text:span text:style-name="achternaam">Staghouwer.</text:span>
          </text:span></text:p>
            <text:p><text:span text:style-name="functie">Dit besluit is genomen door het lid van Gedeputeerde Staten dat het onderwerp in portefeuille heeft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49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149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149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stellingsbesluit de Regeling uitvoering van LEADER projecten Oost-Groningen (wijz.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1149</meta:user-defined>
    <meta:user-defined meta:name="OVERHEIDop.PrbID/DC.identifier">prb-2017-1149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Groningen</meta:user-defined>
    <meta:user-defined meta:name="DC.source">Instellingsbesluit LAG Oost-Groningen d.d. 15 december 2015;</meta:user-defined>
    <meta:user-defined meta:name="OVERHEIDop.referentienummer">678922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xs:date/OVERHEIDop.startdatum">2017-03-21</meta:user-defined>
    <meta:user-defined meta:name="xs:date/OVERHEIDop.einddatum">2016-04-26</meta:user-defined>
    <meta:user-defined meta:name="OVERHEIDgvop.Informatietype/DC.type">Verordeningen</meta:user-defined>
    <meta:user-defined meta:name="OVERHEID.Provincie/OVERHEID.authority">Groningen</meta:user-defined>
    <meta:user-defined meta:name="OVERHEID.Provincie/DCTERMS.publisher">Groningen</meta:user-defined>
    <meta:user-defined meta:name="OVERHEIDop.betreftRegeling">CVDR405484_2</meta:user-defined>
    <meta:user-defined meta:name="OVERHEIDop.versieInformatie"/>
  </office:meta>
</office:document-meta>
</file>