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Programmering PR05/01/01</text:p>
      <text:section text:name="regeling_id1-3-2" text:style-name="regeling">
        <text:section text:name="aanhef_id1-3-2-1" text:style-name="aanhef">
          <text:section text:name="preambule_id1-3-2-1-1" text:style-name="preambule">
            <text:p text:style-name="al">Bekendmaking van het besluit van 9 maart 2017 - zaaknummer 2017-000124</text:p>
            <text:p text:style-name="al"/>
            <text:p text:style-name="al">DE AFDELINGSMANAGER PROGRAMMERING</text:p>
            <text:p text:style-name="al"/>
            <text:p text:style-name="al">Gelezen het voorstel tweede ondermandaat aan de project-/programmaleider van de afdeling Programmering PR05/01/01</text:p>
            <text:p text:style-name="al">Gelet op het mandaatbesluit van de algemeen directeur d.d. 21 februari 2017</text:p>
            <text:p text:style-name="al">Gelet op artikel 3, lid 2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PR05/01/01 aan de project-/programmaleider van de afdeling Programmering voor de hieronder opgenomen bevoegdheid:</text:p>
            <text:p text:style-name="al"/>
            <text:p text:style-name="al">
            <text:span text:style-name="nadrukvet">Bevoegdheid</text:span>
          </text:p>
            <text:p text:style-name="al">Het vaststellen van een subsidieplafond en openstellingsbesluit in het kader van het natuur- en landschapsbeheer.</text:p>
            <text:p text:style-name="al"/>
            <text:p text:style-name="al">
            <text:span text:style-name="nadrukvet">Grondslag</text:span>
          </text:p>
            <text:p text:style-name="al">Subsidieverordening Natuur- en landschapsbeheer Gelderland 2016 artikel 1.2 lid 1 en 2</text:p>
            <text:p text:style-name="al">Subsidieverordening Natuur- en landschapsbeheer Gelderland 2009 artikel 1.3</text:p>
            <text:p text:style-name="al"/>
            <text:p text:style-name="al">
            <text:span text:style-name="nadrukvet">Begrenzing</text:span>
          </text:p>
            <text:p text:style-name="al">Beperkt tot de project-/programmaleider die verantwoordelijk is voor het programmamanagement van het programma waaronder de uitvoering van de provinciale natuur- en landschapstaken valt.</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text:p>
            <text:p text:style-name="al"/>
            <text:p text:style-name="al">De afdelingsmanager Programmering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J.B.J. Bekhuis</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Programmering PR05/0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146</meta:user-defined>
    <meta:user-defined meta:name="OVERHEIDop.PrbID/DC.identifier">prb-2017-11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van de Algemene wet bestuursrecht;1.0:c:BWBR0005537&amp;afdeling=10.1.1&amp;g=2017-03-1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