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Algemeen Plafondbeslui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7 maart 2017 - zaaknummer 2016-0064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4:25, eerste lid, van de Algemene wet bestuursrecht en artikel 4 van de</text:p>
            <text:p text:style-name="al">Algemene subsidieverordening Gelderland 2016 en het besluit van 6 december 2016 tot vaststelling van het Algemeen Plafondbesluit 2017 ;</text:p>
            <text:p text:style-name="al"/>
            <text:p text:style-name="al">BESLUITEN</text:p>
            <text:p text:style-name="al"/>
            <text:list text:style-name="id1-3-2-2-1-9">
              <text:list-item text:style-override="id1-3-2-2-1-9-1">
                <text:number>I.</text:number>
                <text:p text:style-name="al"/>
              </text:list-item>
            </text:list>
            <text:p text:style-name="al"/>
            <text:p text:style-name="al">Het Algemeen Plafondbesluit 2017 als volgt te wijzigen:</text:p>
            <text:p text:style-name="al"/>
            <text:p text:style-name="al">Onder het vervallen van de punt aan het slot van onderdeel t van artikel V worden de volgende onderdelen toegevoegd, luidende:</text:p>
            <text:p text:style-name="al"/>
            <text:p text:style-name="al">u. voor subsidies op grond van artikel 6.33.1 tweede lid, (Open Clubs en Vitale sportparken) ten behoeve van onderdeel a, een bedrag € 150.000, van onderdeel b, een bedrag van € 200.000 en van onderdeel c, een bedrag van € 450.000</text:p>
            <text:p text:style-name="al"/>
            <text:p text:style-name="al">v. Voor subsidies op grond van paragraaf 6.33.1, derde lid, (ten behoeve van uitvoering programma tot standkomen Open Clubs en Vitale sportparken) een bedrag van € 450.000</text:p>
            <text:p text:style-name="al"/>
            <text:p text:style-name="al">w. voor subsidies op grond van paragraaf 6.34 (Evenwichtige scholing van sporttalenten) een bedrag van € 60.000.</text:p>
            <text:p text:style-name="al"/>
            <text:list text:style-name="id1-3-2-2-1-21">
              <text:list-item text:style-override="id1-3-2-2-1-21-1">
                <text:number>II.</text:number>
                <text:p text:style-name="al"/>
              </text:list-item>
            </text:list>
            <text:p text:style-name="al"/>
            <text:p text:style-name="al">De verdeling van de middelen als bedoeld onder I vindt, overeenkomstig artikel 1.3.2 van de Regels Ruimte voor Gelderland 2016, plaats op volgorde van binnenkomst van de</text:p>
            <text:p text:style-name="al">aanvragen. Een aanvraag wordt in die volgorde opgenomen zodra zij volledig is.</text:p>
            <text:p text:style-name="al"/>
            <text:list text:style-name="id1-3-2-2-1-26">
              <text:list-item text:style-override="id1-3-2-2-1-26-1">
                <text:number>III.</text:number>
                <text:p text:style-name="al"/>
              </text:list-item>
            </text:list>
            <text:p text:style-name="al">Deze regeling treedt in werking met ingang van 1 april 2017. 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4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Algemeen Plafondbesluit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1143</meta:user-defined>
    <meta:user-defined meta:name="OVERHEIDop.PrbID/DC.identifier">prb-2017-1143</meta:user-defined>
    <meta:user-defined meta:name="OVERHEID.TaxonomieBeleidsagenda/OVERHEID.category">Economie | Organisatie en beleid</meta:user-defined>
    <meta:user-defined meta:name="OVERHEID.Provincie/DC.spatial">Gelder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