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Ravenhorsterweg 4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Ravenhorsterweg 4 in Renswoud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woensdag 15 maart 2017 tot en met dinsdag 25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woensdag 15 maart 2017 tot en met dinsdag 25 april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4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4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Ravenhorsterweg 4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140</meta:user-defined>
    <meta:user-defined meta:name="OVERHEIDop.PrbID/DC.identifier">prb-2017-1140</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P 4</meta:user-defined>
    <meta:user-defined meta:name="OVERHEIDop.woonplaats">Renswoude</meta:user-defined>
    <meta:user-defined meta:name="OVERHEIDop.straatnaam">Ravenhors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avenhorsterweg 4 Renswoud|exb-2017-9163</meta:user-defined>
    <meta:user-defined meta:name="OVERHEID.EPSG28992/DC.spatial">164716 452788</meta:user-defined>
    <meta:user-defined meta:name="OVERHEIDop.versieInformatie"/>
  </office:meta>
</office:document-meta>
</file>