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ontwerpbeschikking AVRI, Meersteeg 15 te Geldermalsen</text:p>
      <text:section text:name="zakelijke-mededeling_id1-3-2" text:style-name="zakelijke-mededeling">
        <text:section text:name="zakelijke-mededeling-tekst_id1-3-2-1" text:style-name="zakelijke-mededeling-tekst">
          <text:section text:name="tekst_id1-3-2-1-1" text:style-name="tekst">
            <text:p text:style-name="tussenkopcur">Ontwerpbeschikking maatwerkvoorschriften Wet milieubeheer/activiteitenbesluit </text:p>
            <text:p text:style-name="common-al">Gedeputeerde Staten van Gelderland delen mee dat zij voornemens zijn te besluiten om maatwerkvoorschriften op te leggen in het kader van de Wet milieubeheer aan AVRI te Geldermalsen. Het ontwerpbesluit is gedateerd 4 januari 2017 en op dezelfde dag verzonden. Zaaknummer ODR is 0214 74953. De maatwerkvoorschriften worden in ontwerp vastgelegd gelet op artikel 8.42 van de Wet milieubeheer, alsmede artikel 1.2, afdeling 2.3 en paragraaf 2.7a van het Activiteitenbesluit. </text:p>
            <text:p text:style-name="tussenkopcur"> Mogelijkheid van zienswijze </text:p>
            <text:p text:style-name="common-al">Het ontwerpbesluit en de bijbehorende stukken liggen gedurende een termijn van zes weken ter inzage bij de provincie Gelderland. Om het besluit bij de provincie Gelderland in te zien, kunt uw een afspraak maken met de heer W. Merx via het emailadres: ingekomenpost@odrivierenland.nl (met vermelding van zaaknummer 021474953) of u kunt bellen naar telefoonnummer 0344- 579 314. </text:p>
            <text:p text:style-name="common-al">De eerste dag van de ter inzage legging is 12 januari 2017.</text:p>
            <text:p text:style-name="tussenkopcur">Zienswijzen </text:p>
            <text:p text:style-name="common-al">Gedurende de periode dat het ontwerpbesluit ter inzage ligt kan eenieder schriftelijk of mondeling zienswijzen over het ontwerpbesluit naar voeren brengen. Ingediende zienswijzen worden met uiteindelijk besluit en de bijbehorende stukken ter inzage gelegd. Schriftelijk zienswijzen kunnen worden gericht aan de omgevingsdienst Rivierenland, postbus 6267, 400 HG Tiel, of aan ingekomenpost@odrivierenland.nl, onder vermelding van het zaaknummer 021474593. Voor een mondelinge zienswijzen of toelichting over het ontwerpbesluit kan contact worden opgenomen met de Omgevingsdienst Rivierenland, telefoonnummer 034 597314. </text:p>
            <text:p text:style-name="common-al">Beroep kan tegen het uiteindelijk besluit kan alleen worden ingediend, als er een zienswijze is ingebracht tegen het ontwerpbesluit en men belanghebbende is bij het uiteindelijk besluit. </text:p>
            <text:p text:style-name="tussenkopcur">Wilt u meer weten? </text:p>
            <text:p text:style-name="common-al">Bel Omgevingsdienst Rivierenland, de heer W. Merx, telefoonnummer 0344 579314.</text:p>
            <text:p text:style-name="common-al">Tiel, 4 januari 2017, zaaknummer 021474593</text:p>
            <text:p text:style-name="common-al">Omgevingsdienst Rivierenland,</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ontwerpbeschikking AVRI, Meersteeg 15 te Geldermal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14</meta:user-defined>
    <meta:user-defined meta:name="OVERHEIDop.PrbID/DC.identifier">prb-2017-11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91NK 15</meta:user-defined>
    <meta:user-defined meta:name="OVERHEIDop.woonplaats">Geldermalsen</meta:user-defined>
    <meta:user-defined meta:name="OVERHEIDop.straatnaam">Meer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0546 431186</meta:user-defined>
    <meta:user-defined meta:name="OVERHEIDop.versieInformatie"/>
  </office:meta>
</office:document-meta>
</file>