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Heros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ros Sluiskil B.V., gelegen aan de Oostkade 5 te Sluiskil een reguliere omgevingsvergunning hebben verleend voor het modificeren van de wasinstallatie en de nabezinktank.</text:p>
            <text:p text:style-name="common-al">De vergunning kan worden ingezien tot en met 26 april 2017 bij de publieksbalie van de gemeente Terneuzen, Stadhuisplein 1 in Terneuzen van maandag tot en met vrijdag van 12.00 tot 16.30 uur.</text:p>
            <text:p text:style-name="common-al">Belanghebbenden kunnen tot en met 26 april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last-al">Voor nadere informatie kunt u zich wenden tot de heer H. Sastroredjo, tel. 06 51202509 van RUD Zeeland. Het besluit staat geregistreerd onder nummer W-AOV1605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3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3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3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Heros Sluiski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5</meta:user-defined>
    <meta:user-defined meta:name="OVERHEIDop.publicationIssue">1137</meta:user-defined>
    <meta:user-defined meta:name="OVERHEIDop.PrbID/DC.identifier">prb-2017-11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H 5</meta:user-defined>
    <meta:user-defined meta:name="OVERHEIDop.woonplaats">Sluiskil</meta:user-defined>
    <meta:user-defined meta:name="OVERHEIDop.straatnaam">Oostkade</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196 366925</meta:user-defined>
    <meta:user-defined meta:name="OVERHEIDop.versieInformatie"/>
  </office:meta>
</office:document-meta>
</file>