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dderslag 21 i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Ridderslag 21 te  Beesd.  Er is sprake van een geval van ernstige bodemverontreiniging, waarvan de sanering niet met spoed hoeft te worden uitgevoerd. De verontreinigde grond zal door middel van ontgraving worden verwijd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915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29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dderslag 21 in  Bees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136</meta:user-defined>
    <meta:user-defined meta:name="OVERHEIDop.PrbID/DC.identifier">prb-2017-1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3XG 21</meta:user-defined>
    <meta:user-defined meta:name="OVERHEIDop.woonplaats">Beesd</meta:user-defined>
    <meta:user-defined meta:name="OVERHEIDop.straatnaam">Riddersla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7-9090</meta:user-defined>
    <meta:user-defined meta:name="OVERHEIDop.externeBijlage">Besluit vaststelling ernst en spoed|exb-2017-9091</meta:user-defined>
    <meta:user-defined meta:name="OVERHEIDop.externeBijlage">iBIS print I-contouren|exb-2017-9092</meta:user-defined>
    <meta:user-defined meta:name="OVERHEID.EPSG28992/DC.spatial">139606 435103</meta:user-defined>
    <meta:user-defined meta:name="OVERHEIDop.versieInformatie"/>
  </office:meta>
</office:document-meta>
</file>