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AVRI te Geldermalsen</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common-al">Gedeputeerde Staten van Gelderland delen mee dat zij hebben besloten een maatwerkvoorschriften in het kader van de Wet milieubeheer op te leggen aan AVRI te Geldermalsen. Het besluit is gedateerd 10 maart 2017 en op dezelfde dag verzonden. Zaaknummer ODR is  0214 74953. De maatwerkvoorschriften worden opgelegd voor geur (artikel 2.7a van het activiteitenbesluit, juncto 8.42 van de Wet milieubeheer).</text:p>
            <text:p text:style-name="tussenkopcur">Inwerking treden besluit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Mogelijkheid van inzien </text:p>
            <text:p text:style-name="common-al">Het besluit en de bijbehorende stukken liggen gedurende een termijn van zes weken ter inzage: - bij de gemeente Geldermalsen tijdens kantooruren. - bij de provincie Gelderland op hun website.</text:p>
            <text:p text:style-name="common-al">De eerste dag van de ter inzage legging is de dag van publicatie.</text:p>
            <text:p text:style-name="tussenkopcur">Beroep en mogelijkheid van voorlopige voorziening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Wilt u meer weten? </text:p>
            <text:p text:style-name="common-al">Bel Omgevingsdienst Rivierenland, de heer W. Merx telefoonnummer 0344 579314. </text:p>
            <text:p text:style-name="common-al">Tiel, 16 maart 2017, zaaknummer 0214 74953</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AVRI te Geldermal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34</meta:user-defined>
    <meta:user-defined meta:name="OVERHEIDop.PrbID/DC.identifier">prb-2017-113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1NK 15</meta:user-defined>
    <meta:user-defined meta:name="OVERHEIDop.woonplaats">Geldermalsen</meta:user-defined>
    <meta:user-defined meta:name="OVERHEIDop.straatnaam">Meer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maatwerk geur avri|exb-2017-9042</meta:user-defined>
    <meta:user-defined meta:name="OVERHEID.EPSG28992/DC.spatial">150546 431186</meta:user-defined>
    <meta:user-defined meta:name="OVERHEIDop.versieInformatie"/>
  </office:meta>
</office:document-meta>
</file>