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d.d. 7 maart 2017, tot vaststellingvan de Gedragsregels voor het gebruik van e-mail, internet, mobiele communicatie-middelen en sociale media provincie Zuid-Hol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ZUID-HOLLAND,</text:span>
          </text:p>
            <text:p text:style-name="al"/>
            <text:p text:style-name="al">
            <text:span text:style-name="nadrukvet">Gelet op artikel 158, eerste lid, onderdeel c, van de Provinciewet en de artikelen 125 en 134 van de Ambtenarenwet;</text:span>
          </text:p>
            <text:p text:style-name="al"/>
            <text:p text:style-name="al">
            <text:span text:style-name="nadrukvet">Gehoord de Ondernemingsraad d.d. 7 juli 2016;</text:span>
          </text:p>
            <text:p text:style-name="al"/>
            <text:p text:style-name="al">
            <text:span text:style-name="nadrukvet">Overwegende te komen tot gedragsregels voor het correcte, zakelijke en integer gebruik van e-mail, internet, mobiele communicatiemiddelen en sociale media;</text:span>
          </text:p>
            <text:p text:style-name="al"/>
            <text:p text:style-name="al">
            <text:span text:style-name="nadrukvet">BESLUITEN:</text:span>
          </text:p>
            <text:p text:style-name="al">
            <text:span text:style-name="nadrukvet">Vast te stellen de navolgende gedragsregels voor het gebruik van e-mail, internet, mobie</text:span>
            <text:span text:style-name="nadrukvet">le communicatiemiddelen en sociale media</text:span>
          </text:p>
          </text:section>
          <text:section text:name="artikel_id1-3-2-2-2" text:style-name="artikel">
            <text:p text:style-name="artikel_kop_titel"><text:span text:style-name="artikel_kop_label">Artikel</text:span> <text:span text:style-name="artikel_kop_nr">I</text:span> </text:p>
            <text:p text:style-name="al">Artikel 1 e-mailgebruik</text:p>
            <text:list text:style-name="id1-3-2-2-2-3">
              <text:list-item text:style-override="id1-3-2-2-2-3-1">
                <text:number>1.</text:number>
                <text:p text:style-name="al">De medewerker met e-mailfaciliteiten controleert in principe elke werkdag zijn postbus op voor hem bestemde ingekomen berichten.</text:p>
              </text:list-item>
              <text:list-item text:style-override="id1-3-2-2-2-3-2">
                <text:number>2.</text:number>
                <text:p text:style-name="al">De medewerker beantwoordt zijn e-mail in principe binnen twee werkdagen. In geval van afwezigheid zorgt hij voor het doorsturen van zijn post of schakelt hij de zogenoemde afwezigheidsassistent in. De medewerker kan een collega toestemming geven om zijn post tijdens afwezigheid te lezen. Anderen dan degene aan wie toestemming is verleend, hebben geen recht om van de inhoud van e-mailberichten kennis te nemen. In geval van dienstbelang kan de direct leidinggevende zonder dat toestemming is verleend, kennisnemen van de inhoud van e-mailberichten. De medewerker kan de toegang tot zijn e-mailaccount niet geweigerd worden, tenzij er gegronde redenen zijn.</text:p>
              </text:list-item>
              <text:list-item text:style-override="id1-3-2-2-2-3-3">
                <text:number>3.</text:number>
                <text:p text:style-name="al">E-mail waarvan duidelijk is dat deze verkeerd is geadresseerd, wordt door de ontvanger zo spoedig mogelijk: </text:p>
                <text:list text:style-name="id1-3-2-2-2-3-3-3">
                  <text:list-item text:style-override="id1-3-2-2-2-3-3-3-1">
                    <text:number>-</text:number>
                    <text:p text:style-name="al">doorgestuurd naar het goede adres, indien bekend of</text:p>
                  </text:list-item>
                  <text:list-item text:style-override="id1-3-2-2-2-3-3-3-2">
                    <text:number>-</text:number>
                    <text:p text:style-name="al">geretourneerd aan de afzender of</text:p>
                  </text:list-item>
                  <text:list-item text:style-override="id1-3-2-2-2-3-3-3-3">
                    <text:number>-</text:number>
                    <text:p text:style-name="al">doorgestuurd naar het centrale e-mailadres <text:a xlink:href="mailto:zuidholland@pzh.nl" xlink:type="simple"><text:span text:style-name="nadrukondlijn">zuidholland@pzh.nl</text:span></text:a>.</text:p>
                  </text:list-item>
                </text:list>
              </text:list-item>
              <text:list-item text:style-override="id1-3-2-2-2-3-4">
                <text:number>4.</text:number>
                <text:p text:style-name="al">De medewerker die voor afdelingen of projecten een functionele e-mailbox beheert, zorgt voor adequate afhandeling van berichten. </text:p>
              </text:list-item>
              <text:list-item text:style-override="id1-3-2-2-2-3-5">
                <text:number>5.</text:number>
                <text:p text:style-name="al">Als een e-mailbericht om een formele afhandeling vraagt dan is het de verantwoordelijkheid van de medewerker om de e-mailcorrespondentie in het betreffende e-dossier op te slaan.</text:p>
              </text:list-item>
              <text:list-item text:style-override="id1-3-2-2-2-3-6">
                <text:number>6.</text:number>
                <text:p text:style-name="al">Ook voor e-mail geldt dat de afhandeling en het taalgebruik de goede naam van de provincie niet mogen aantasten.</text:p>
              </text:list-item>
              <text:list-item text:style-override="id1-3-2-2-2-3-7">
                <text:number>7.</text:number>
                <text:p text:style-name="al">De medewerker mag het e-mailsysteem gebruiken voor het ontvangen en versturen van persoonlijke e-mailberichten, wanneer dit niet storend is of ten koste gaat van zijn werkzaamheden. Hierbij gelden deze voorwaarden:</text:p>
                <text:list text:style-name="id1-3-2-2-2-3-7-3">
                  <text:list-item text:style-override="id1-3-2-2-2-3-7-3-1">
                    <text:number>-</text:number>
                    <text:p text:style-name="al">de provincie is niet verantwoordelijk voor de inhoud van de persoonlijke e-mailberichten;</text:p>
                  </text:list-item>
                  <text:list-item text:style-override="id1-3-2-2-2-3-7-3-2">
                    <text:number>-</text:number>
                    <text:p text:style-name="al">het is niet toegestaan via e-mail kettingbrieven te versturen of pornografisch materiaal te versturen of op te vragen, dan wel dreigende, seksueel intimiderende, racistische of discriminerende berichten te versturen; </text:p>
                  </text:list-item>
                  <text:list-item text:style-override="id1-3-2-2-2-3-7-3-3">
                    <text:number>-</text:number>
                    <text:p text:style-name="al">het is niet toegestaan via e-mail illegale software te verzenden of op te vragen.</text:p>
                  </text:list-item>
                </text:list>
              </text:list-item>
              <text:list-item text:style-override="id1-3-2-2-2-3-8">
                <text:number>8.</text:number>
                <text:p text:style-name="al">Het is niet toegestaan via e-mail een bericht aan (vrijwel) alle medewerkers van de provincie tegelijkertijd te versturen. De provincie zal de inhoud van zowel persoonlijke als zakelijke berichten niet lezen. Deze berichten worden geautomatiseerd gecontroleerd op virussen en dergelijke. Om zwaarwichtige redenen kunnen incidentele controles plaatsvinden waarbij bijvoorbeeld gescand wordt op ongewenste (racistische of pornografische) uitingen en het ongewenst verspreiden van privacy gevoelige of vertrouwelijke informatie. Een dergelijke controle zal de hiervoor geautoriseerde afdeling uitvoeren op verzoek van de provinciesecretaris. Dit wordt aan betrokken personen kenbaar gemaakt. </text:p>
              </text:list-item>
            </text:list>
            <text:p text:style-name="al">Artikel 2 Internetgebruik</text:p>
            <text:list text:style-name="id1-3-2-2-2-5">
              <text:list-item text:style-override="id1-3-2-2-2-5-1">
                <text:number>1.</text:number>
                <text:p text:style-name="al">De medewerker mag het internet voor niet-zakelijk verkeer gebruiken, wanneer dat dit niet storend is of ten koste gaat van zijn werkzaamheden.</text:p>
              </text:list-item>
              <text:list-item text:style-override="id1-3-2-2-2-5-2">
                <text:number>2.</text:number>
                <text:p text:style-name="al">Het is niet toegestaan bewust internetsites die pornografisch, dan wel racistisch materiaal bevatten te bezoeken, mee te doen in chatsessies of online te gokken. Het is ook niet toegestaan software te downloaden en te installeren, dit is voorbehouden aan de medewerkers van de afdeling I&amp;A. </text:p>
              </text:list-item>
              <text:list-item text:style-override="id1-3-2-2-2-5-3">
                <text:number>3.</text:number>
                <text:p text:style-name="al">De provincie zal geen persoonsgegevens over internetgebruik, zoals tijdsbesteding en bezochte sites, registreren en/of controleren. Dit laat onverlet dat om zwaarwichtige redenen incidentele controles kunnen plaatsvinden. De betrokken medewerker wordt hiervan op de hoogte gesteld. </text:p>
              </text:list-item>
              <text:list-item text:style-override="id1-3-2-2-2-5-4">
                <text:number>4.</text:number>
                <text:p text:style-name="al">Wanneer de medewerker met gebruik van internet handelingen verricht vergelijkbaar aan e-mailverkeer, dan zijn de bepalingen zoals genoemd in artikel 1, zevende lid, tweede streepje, en in het achtste lid van toepassing.</text:p>
              </text:list-item>
              <text:list-item text:style-override="id1-3-2-2-2-5-5">
                <text:number>5.</text:number>
                <text:p text:style-name="al">De medewerker moet zorgvuldig omgaan met inloggegevens van internetpagina’s ter voorkoming van identiteitsfraude.</text:p>
              </text:list-item>
            </text:list>
            <text:p text:style-name="al">Artikel 3 Gebruik mobiele communicatiemiddelen</text:p>
            <text:list text:style-name="id1-3-2-2-2-7">
              <text:list-item text:style-override="id1-3-2-2-2-7-1">
                <text:number>1.</text:number>
                <text:p text:style-name="al">De medewerker moet zich bewust zijn van de vrijheid en verantwoordelijkheid bij het gebruik van mobiele communicatiemiddelen, zoals omschreven in artikel 1, onderdeel a van de Regeling mobiele communicatiemiddelen provincie Zuid-Holland 2015.</text:p>
              </text:list-item>
              <text:list-item text:style-override="id1-3-2-2-2-7-2">
                <text:number>2.</text:number>
                <text:p text:style-name="al">De medewerker is verantwoordelijk voor zorgvuldig gebruik van vertrouwelijke en/of privacygevoelige informatie. </text:p>
              </text:list-item>
              <text:list-item text:style-override="id1-3-2-2-2-7-3">
                <text:number>3.</text:number>
                <text:p text:style-name="al">De medewerker slaat alle zakelijke informatie op binnen de zakelijke omgeving en niet lokaal op de mobiele communicatiemiddelen. </text:p>
              </text:list-item>
              <text:list-item text:style-override="id1-3-2-2-2-7-4">
                <text:number>4.</text:number>
                <text:p text:style-name="al">De medewerker mag de mobiele communicatiemiddelen voor niet-zakelijke toepassingen gebruiken wanneer dat niet storend is of ten koste gaat van zijn werkzaamheden.</text:p>
              </text:list-item>
              <text:list-item text:style-override="id1-3-2-2-2-7-5">
                <text:number>5.</text:number>
                <text:p text:style-name="al">De mobiele communicatiemiddelen mogen in het buitenland gebruikt worden. Hierbij moet de medewerker gebruik maken van WiFi en alleen voor zakelijke doeleinden mag het mobiele data-abonnement gebruikt worden.</text:p>
              </text:list-item>
              <text:list-item text:style-override="id1-3-2-2-2-7-6">
                <text:number>6.</text:number>
                <text:p text:style-name="al">De medewerker moet zorgvuldig en kostenbewust omgaan met het mobiele data-abonnement. Er moet zoveel mogelijk gebruik gemaakt worden van WiFi. </text:p>
              </text:list-item>
              <text:list-item text:style-override="id1-3-2-2-2-7-7">
                <text:number>7.</text:number>
                <text:p text:style-name="al">De medewerker mag vanuit een AppStore apps downloaden voor zowel zakelijk als privégebruik. De medewerker is zelf verantwoordelijk voor licenties en het beheer van zelf gedownloade apps. Apps en software uit andere bronnen dan in de eerste volzin bedoeld mogen niet door de medewerker zelf op de mobiele communicatiemiddelen worden geïnstalleerd. </text:p>
              </text:list-item>
            </text:list>
            <text:p text:style-name="al">Artikel 4 Gebruik sociale media</text:p>
            <text:list text:style-name="id1-3-2-2-2-9">
              <text:list-item text:style-override="id1-3-2-2-2-9-1">
                <text:number>1.</text:number>
                <text:p text:style-name="al">De provincie gebruikt de beschikbare systemen in het kader van sociale media voor ‘instant messaging’ en ‘videoconferencing’ alleen voor die doeleinden en voert ten aanzien van de medewerker geen controle uit op aanwezigheid en beschikbaarheid op basis van informatie uit de systemen.</text:p>
              </text:list-item>
              <text:list-item text:style-override="id1-3-2-2-2-9-2">
                <text:number>2.</text:number>
                <text:p text:style-name="al">Het is de medewerker niet toegestaan om door middel van sociale media informatie te delen die de provincie schade kan berokkenen. De medewerker moet zich bewust zijn van zijn postitie en zorgvuldig, onkreukbaar en betrouwbaar omgaan met sociale media.</text:p>
              </text:list-item>
              <text:list-item text:style-override="id1-3-2-2-2-9-3">
                <text:number>3.</text:number>
                <text:p text:style-name="al">De medewerker hoort zorgvuldig om te gaan met inloggegevens van sociale media ter voorkoming van identiteitsfraude.</text:p>
              </text:list-item>
              <text:list-item text:style-override="id1-3-2-2-2-9-4">
                <text:number>4.</text:number>
                <text:p text:style-name="al">Alle gedragingen in strijd met een wettelijk voorschrift zijn verboden.</text:p>
              </text:list-item>
            </text:list>
            <text:p text:style-name="al">Artikel 5 Intrekking</text:p>
            <text:p text:style-name="al">De gedragsregels e-mail en internetgebruik, vastgesteld bij besluit van Gedeputeerde Staten van 1 oktober 2002, worden ingetrokken.</text:p>
          </text:section>
          <text:section text:name="artikel_id1-3-2-2-3" text:style-name="artikel">
            <text:p text:style-name="artikel_kop_titel"><text:span text:style-name="artikel_kop_label">Artikel</text:span> <text:span text:style-name="artikel_kop_nr">II</text:span> </text:p>
            <text:p text:style-name="al">Deze gedragsregels kunnen worden aangehaald als Gedragsregels voor het gebruik van e-mail, internet, mobiele communicatiemiddelen en sociale media provincie Zuid-Holland 2017.</text:p>
          </text:section>
          <text:section text:name="artikel_id1-3-2-2-4" text:style-name="artikel">
            <text:p text:style-name="artikel_kop_titel"><text:span text:style-name="artikel_kop_label">Artikel</text:span> <text:span text:style-name="artikel_kop_nr">III</text:span> </text:p>
            <text:p text:style-name="al">Dit besluit treedt in werking op de dag volgend op de datum van publicatie in het Provinciaal Blad.</text:p>
            <text:p text:style-name="al"/>
            <text:p text:style-name="al">Den Haag, 7 maart 2017</text:p>
            <text:p text:style-name="al">Gedeputeerde Staten van Zuid-Holland,</text:p>
            <text:p text:style-name="al">Secretaris, drs. J.H. de Baas</text:p>
            <text:p text:style-name="al">Voorzitter, drs. J. Smit</text:p>
          </text:section>
        </text:section>
        <text:section text:name="bijlage_id1-3-2-3" text:style-name="bijlage">
          <text:p text:style-name="bijlage_top"/>
          <text:p text:style-name="artikel_kop_titel"><text:span text:style-name="label"> TOELICHTING, behorende bij dit besluit. </text:span> <text:span text:style-name="nr"/> </text:p>
          <text:p text:style-name="al"/>
          <text:p text:style-name="al">Het besluit behelst handvatten te geven voor het gebruik van door de provincie Zuid-Holland beschikbaar gestelde digitale middelen. Aangegeven wordt hoe op een correcte en zakelijke manier gebruik gemaakt dient te worden van e-mail, internet, mobiele communicatiemiddelen en sociale media. Tevens wordt gewezen op de handelingen die niet zijn toegestaan. Het navolgen van de gedragsregels voorkomt dat zowel de provincie, als de medewerker nadeel ondervin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d.d. 7 maart 2017, tot vaststellingvan de Gedragsregels voor het gebruik van e-mail, internet, mobiele communicatie-middelen en sociale media provincie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132</meta:user-defined>
    <meta:user-defined meta:name="OVERHEIDop.PrbID/DC.identifier">prb-2017-113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