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rie Dorpen Polder,Beuningsestraat 5  - 7 te Aerdt in de gemeente Rijn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
            <text:span text:style-name="nadrukvet"/>
          </text:p>
            <text:p text:style-name="common-al">Gedeputeerde Staten van Gelderland delen mee dat zij besloten hebben een vergunning ingevolge de Ontgrondingenwet te verlenen voor de winning van keramische klei uit een aantal percelen gelegen in de Drie Dorpen Polder te Aerdt, gemeente Rijnwaarden. De percelen worden gehercultiveerd en weer opgeleverd als landbouwgrond.</text:p>
            <text:p text:style-name="common-al"/>
            <text:p text:style-name="common-al">Tegen het voornemen zijn geen zienswijzen ingebracht. Het besluit is ten opzichte van het ontwerpbesluit niet gewijzigd.</text:p>
            <text:p text:style-name="common-al"/>
            <text:p text:style-name="common-al">Mogelijkheid van inzien</text:p>
            <text:p text:style-name="common-al">
            <text:span text:style-name="nadrukvet"/>
          </text:p>
            <text:p text:style-name="common-al">Het besluit en de bijbehorende stukken liggen gedurende zes weken na de publicatiedatum ter inzage bij de gemeente Rijnwaarden tijdens de gebruikelijke openingsuren.</text:p>
            <text:p text:style-name="common-al">Kopieën van de stukken worden op verzoek toegestuurd. Hiervoor kunt u contact opnemen met het Provincieloket, telefoon (026) 359 99 99. De ter inzage gelegde stukken kunt u ook <text:span text:style-name="nadrukvet">op afspraak </text:span>inzien in het Provinciehuis. Ook hiervoor kunt u contact opnemen met het Provincieloket. In alle gevallen dient u het zaaknummer 2015-016504 te vermelden.</text:p>
            <text:p text:style-name="common-al"/>
            <text:p text:style-name="common-al">
            <text:span text:style-name="nadrukvet">Rechtsmiddelen</text:span>
          </text:p>
            <text:p text:style-name="common-al">
            <text:span text:style-name="nadrukvet"/>
          </text:p>
            <text:p text:style-name="common-al">Belanghebbenden kunnen tijdens de inzagetermijn beroep instellen tegen het besluit, onder vermelding van zaaknummer 2015-016504. Meer informatie hierover is vermeld aan het slot van het besluit zelf.</text:p>
            <text:p text:style-name="common-al"/>
            <text:p text:style-name="common-al">
            <text:span text:style-name="nadrukvet">Wilt u meer weten?</text:span>
          </text:p>
            <text:p text:style-name="common-al">
            <text:span text:style-name="nadrukvet"/>
          </text:p>
            <text:p text:style-name="last-al">Bel het Provincieloket, telefoonnummer</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3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Drie Dorpen Polder,Beuningsestraat 5  - 7 te Aerdt in de gemeente Rijn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31</meta:user-defined>
    <meta:user-defined meta:name="OVERHEIDop.PrbID/DC.identifier">prb-2017-11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3</meta:user-defined>
    <meta:user-defined meta:name="OVERHEIDop.woonplaats">Aerdt</meta:user-defined>
    <meta:user-defined meta:name="OVERHEIDop.straatnaam">Beuningsestraat</meta:user-defined>
    <meta:user-defined meta:name="OVERHEID.PostcodeHuisnummer/OVERHEIDop.postcodeHuisnummer">6913KH 7</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9019</meta:user-defined>
    <meta:user-defined meta:name="OVERHEIDop.externeBijlage">Dwarsprofiel|exb-2017-9020</meta:user-defined>
    <meta:user-defined meta:name="OVERHEIDop.externeBijlage">Tekening|exb-2017-9021</meta:user-defined>
    <meta:user-defined meta:name="OVERHEID.EPSG28992/DC.spatial">201778 434436</meta:user-defined>
    <meta:user-defined meta:name="OVERHEID.EPSG28992/DC.spatial">201628 434396</meta:user-defined>
    <meta:user-defined meta:name="OVERHEIDop.versieInformatie"/>
  </office:meta>
</office:document-meta>
</file>