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oorstraat 44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3-12-2016 is door Rivierengebied Projecten BV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Voorstraat 44 te</text:p>
            <text:p text:style-name="common-al">Ammerzoden.</text:p>
            <text:p text:style-name="common-al"/>
            <text:p text:style-name="common-al">Mogelijkheid van inzien</text:p>
            <text:p text:style-name="common-al">Het Evaluatieverslag met nazorg kan van 11-1-2017 tot 25-1-2017 worden ingezien via <text:a xlink:href="http://www.gelderland.nl/" xlink:type="simple">www.gelderland.nl</text:a> &gt; actueel&gt; bekendmakingen door bij Kenmerk, GE026300239 en GE026300246 in te vullen. Kopieëre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25-1-2017 schriftelijke reacties onder vermelding van GE026300239 en GE026300246 toezenden aan Gedeputeerde Staten van Gelderland, </text:p>
            <text:p text:style-name="common-al">Postbus 9090, 6800 GX Arnhem.</text:p>
            <text:p text:style-name="common-al">Arnhem, 11 januari 2017, zaaknummer 1952328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oorstraat 44 te Ammerzo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113</meta:user-defined>
    <meta:user-defined meta:name="OVERHEIDop.PrbID/DC.identifier">prb-2017-113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5324EM 1</meta:user-defined>
    <meta:user-defined meta:name="OVERHEIDop.woonplaats">Ammerzoden</meta:user-defined>
    <meta:user-defined meta:name="OVERHEIDop.straatnaam">Langehof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evaluatieverslag|exb-2017-971</meta:user-defined>
    <meta:user-defined meta:name="OVERHEIDop.externeBijlage">meldingsformulier|exb-2017-972</meta:user-defined>
    <meta:user-defined meta:name="OVERHEID.EPSG28992/DC.spatial">143173 417775</meta:user-defined>
    <meta:user-defined meta:name="OVERHEIDop.versieInformatie"/>
  </office:meta>
</office:document-meta>
</file>