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Noordelijke Meentsteeg 10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4 maart 2017</text:p>
            <text:p text:style-name="common-al">
            <text:span text:style-name="nadrukvet">Type: </text:span>TUG-ontheffing</text:p>
            <text:p text:style-name="common-al">
            <text:span text:style-name="nadrukvet">Locatie: </text:span>Rhenen</text:p>
            <text:p text:style-name="common-al">
            <text:span text:style-name="nadrukvet">A. Mak wil met een schermvliegtuig landen en opstijgen van de Noordelijke Meentsteeg 10 in Rhenen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A. Mak heeft een locatiegebonden TUG-ontheffing (Tijdelijk en Uitzonderlijk Gebruik) aangevraagd bij de provincie Utrecht voor een terrein nabij Noordelijke Meentsteeg 10 in Rhenen (ETRS 89 lengte- en breedte coördinaten: 51°59’37.06’’N en 5°34’09.18’’O). Deze aanvraag voldoet aan de Wet luchtvaart. Gedeputeerde Staten van Utrecht hebben de TUG-ontheffing daarom verleend. De ontheffing geldt voor maximaal 1 keer opstijgen en landen, op 12 nader te bepalen vliegdagen in 2017.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. </text:p>
            <text:list text:style-name="id1-3-2-1-1-9">
              <text:list-item text:style-override="id1-3-2-1-1-9-1">
                <text:number>1.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1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7-0807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  <text:p text:style-name="al"> 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2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2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2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Noordelijke Meentsteeg 10 in Rh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1125</meta:user-defined>
    <meta:user-defined meta:name="OVERHEIDop.PrbID/DC.identifier">prb-2017-1125</meta:user-defined>
    <meta:user-defined meta:name="OVERHEID.TaxonomieBeleidsagenda/OVERHEID.category">Natuur en milieu | Organisatie en beleid</meta:user-defined>
    <meta:user-defined meta:name="OVERHEIDop.referentienummer">Z-VERG-2017-080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11SE 10</meta:user-defined>
    <meta:user-defined meta:name="OVERHEIDop.woonplaats">Rhenen</meta:user-defined>
    <meta:user-defined meta:name="OVERHEIDop.straatnaam">Noordelijke Meentste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67498 444931</meta:user-defined>
    <meta:user-defined meta:name="OVERHEIDop.versieInformatie"/>
  </office:meta>
</office:document-meta>
</file>