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adboud Universiteit/RADBOUDumc – Geert Grooteplein Zuid 32 te Nijmegen – OLO2718839</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het verbouwen van het pand M387, onder andere inpandige wijzigingen op de  verdiepingen en het plaatsen van een luchtbehandelingskast op het dak</text:p>
            <text:p text:style-name="common-al"/>
            <text:p text:style-name="tussenkopcur">Locatie : Geert Grooteplein Zuid 32 te Nijmegen</text:p>
            <text:p text:style-name="common-al"/>
            <text:p text:style-name="tussenkopcur">Datum besluit : 10 maart 2017</text:p>
            <text:p text:style-name="tussenkopcur"/>
            <text:p text:style-name="tussenkopcur">Datum verzending : 10 maart 2017</text:p>
            <text:p text:style-name="tussenkopcur"/>
            <text:p text:style-name="tussenkopcur">Zaaknummer ODRN: W.Z16.105031.01</text:p>
            <text:p text:style-name="last-al"/>
            <text:p text:style-name="tussenkopcur">Inwerking treden besluit</text:p>
            <text:p text:style-name="tussenkopcur">Dit besluit treedt in werking met ingang van de dag na haar bekendmaking, dit is de toezending van di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2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2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adboud Universiteit/RADBOUDumc – Geert Grooteplein Zuid 32 te Nijmegen – OLO271883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4</meta:user-defined>
    <meta:user-defined meta:name="OVERHEIDop.publicationIssue">1124</meta:user-defined>
    <meta:user-defined meta:name="OVERHEIDop.PrbID/DC.identifier">prb-2017-11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2</meta:user-defined>
    <meta:user-defined meta:name="OVERHEIDop.woonplaats">Nijmegen</meta:user-defined>
    <meta:user-defined meta:name="OVERHEIDop.straatnaam">Geert Grooteplein Zui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8982</meta:user-defined>
    <meta:user-defined meta:name="OVERHEID.EPSG28992/DC.spatial">187916 426219</meta:user-defined>
    <meta:user-defined meta:name="OVERHEIDop.versieInformatie"/>
  </office:meta>
</office:document-meta>
</file>