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Lammermarkt 7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6 oktober 2016 de ontwerpbeschikking betreffende de bodemverontreiniging op de locatie Lammermarkt 7 in Zierikzee gepubliceerd. Naar aanleiding van deze ontwerpbeschikking zijn geen zienswijzen ontvangen. In verband hiermee is de beschikking aangepast.</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style-name="common-al">De beschikking ligt van 12 januari 2017 tot en met 22 maart 2017 ter inzage bij de RUD Zeeland, Stadhuisplein 1 te Terneuzen, op werkda­gen van 09.00-16.00 uur en desgevraagd buiten kantooruren, en in het gemeentehuis van Schouwen-Duiveland, Laan van St. Hilaire 2 te Zierikzee, op werkdagen van 9.00-16.00 uur en elke donderdag van 9.00-19.30 uur.</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3 maart 2017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Lammermarkt 7 Zierikze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12</meta:user-defined>
    <meta:user-defined meta:name="OVERHEIDop.PrbID/DC.identifier">prb-2017-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1ES 11</meta:user-defined>
    <meta:user-defined meta:name="OVERHEIDop.woonplaats">Zierikzee</meta:user-defined>
    <meta:user-defined meta:name="OVERHEIDop.straatnaam">Lammermark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3037 407946</meta:user-defined>
    <meta:user-defined meta:name="OVERHEIDop.versieInformatie"/>
  </office:meta>
</office:document-meta>
</file>