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737847- Westervoortsedijk 73 LB2 6827 AV Arnhem  – Veolia WKC Industriedienst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delen mee dat zij besloten hebben de beslistermijn op de aanvraag ingevolge de Wet algemene bepalingen omgevingsrecht (Wabo) voor het beperken van het aantal draaiuren van Ketel 9 te verlengen. Op de aanvraag is de reguliere voorbereidingsprocedure van toepassing.</text:p>
            <text:p text:style-name="common-al"/>
            <text:p text:style-name="common-al">Aan   : Veolia WKC Industriediensten</text:p>
            <text:p text:style-name="common-al">Locatie  : Westervoortsedijk 73 LB2 6827 AV Arnhem</text:p>
            <text:p text:style-name="common-al">Omschrijving : het beperken van het aantal draaiuren van Ketel 9</text:p>
            <text:p text:style-name="common-al">Datum ontvangst : 10 januari 2017</text:p>
            <text:p text:style-name="common-al">Zaaknummer : 195233607</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tussenkopcur">Wilt u meer weten?</text:p>
            <text:p text:style-name="common-al"/>
            <text:p text:style-name="common-al">Bel de Omgevingsdienst Regio Arnhem, Han Bakker telefoonnummer (026) 377 1987.</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737847- Westervoortsedijk 73 LB2 6827 AV Arnhem  – Veolia WKC Industriediens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19</meta:user-defined>
    <meta:user-defined meta:name="OVERHEIDop.PrbID/DC.identifier">prb-2017-1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V 73 lb2</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194 442179</meta:user-defined>
    <meta:user-defined meta:name="OVERHEIDop.versieInformatie"/>
  </office:meta>
</office:document-meta>
</file>