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vergunning ingevolge de Wet algemene bepalingen omgevingsrecht (Wabo) heeft verleend aan Enviem Oil Nederland B.V. (voorheen Gulf Oil Nederland B.V.) voor het graven van een droge sloot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betreft een vergunning voor het graven van een droge sloot ten behoeve van het afvoeren van overtollig hemelwater uit de tankput. </text:p>
            <text:p text:style-name="common-al"/>
            <text:p text:style-name="common-al">De inrichting is gelegen aan de Kanaaldijk Oost 11 te Nigtevecht.</text:p>
            <text:p text:style-name="common-al"/>
            <text:p text:style-name="common-al">Aanvrager: Enviem Oil Nederland B.V. (voorheen Gulf Oil Nederland B.V.)</text:p>
            <text:p text:style-name="common-al">Zaaknummer: 1072972</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en (digitaal) bij:</text:p>
            <text:p text:style-name="common-al">- provincie Utrecht, Archimedeslaan 6 te Utrecht; </text:p>
            <text:p text:style-name="common-al">- gemeente Stichtse Vecht, Endelhovenlaan 1 te Maarssen.</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text:p>
            <text:p text:style-name="common-al"/>
            <text:p text:style-name="common-al">U kunt ook digitaal het beroep- en verzoekschrift indienen bij de genoemde rechtbank via http://loket.rechtspraak.nl/bestuursrecht. Voor het behandelen van het verzoek en het beroep worden griffiekosten in rekening gebra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0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0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vergunning ingevolge de Wet algemene bepalingen omgevingsrecht (Wabo) heeft verleend aan Enviem Oil Nederland B.V. (voorheen Gulf Oil Nederland B.V.) voor het graven van een droge sloot (uitgebreide procedur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3</meta:user-defined>
    <meta:user-defined meta:name="OVERHEIDop.publicationIssue">1106</meta:user-defined>
    <meta:user-defined meta:name="OVERHEIDop.PrbID/DC.identifier">prb-2017-110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3PA 11</meta:user-defined>
    <meta:user-defined meta:name="OVERHEIDop.woonplaats">Nigtevecht</meta:user-defined>
    <meta:user-defined meta:name="OVERHEIDop.straatnaam">Kanaaldijk Oos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126 476778</meta:user-defined>
    <meta:user-defined meta:name="OVERHEID.EPSG28992/DC.spatial">138983 456215</meta:user-defined>
    <meta:user-defined meta:name="OVERHEIDop.versieInformatie"/>
  </office:meta>
</office:document-meta>
</file>