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Parallelweg Oost 26 in 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Parallelweg Oost 26 te  Culemborg is verontreinigd. 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2017-003957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4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0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0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Parallelweg Oost 26 in  Culem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1104</meta:user-defined>
    <meta:user-defined meta:name="OVERHEIDop.PrbID/DC.identifier">prb-2017-11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03ND 26</meta:user-defined>
    <meta:user-defined meta:name="OVERHEIDop.woonplaats">Culemborg</meta:user-defined>
    <meta:user-defined meta:name="OVERHEIDop.straatnaam">Parallelweg Oos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44625 438769</meta:user-defined>
    <meta:user-defined meta:name="OVERHEIDop.versieInformatie"/>
  </office:meta>
</office:document-meta>
</file>