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2017 voor de ‘Subsidieregeling publieksbereik archeologie Zuid-Holland’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gaderdatum: 1 februari 2017</text:p>
            <text:p text:style-name="common-al">Nummer: 6983</text:p>
            <text:p text:style-name="common-al">
            <text:span text:style-name="nadrukvet">Besluit</text:span>
          </text:p>
            <text:p text:style-name="common-al">Provinciale Staten van Zuid-Holland,</text:p>
            <text:p text:style-name="common-al">Gelezen het voorstel van Gedeputeerde Staten van 13 december 2016 betreffende de wijziging van de subsidieregeling publieksbereik archeologie Zuid-Holland,</text:p>
            <text:p text:style-name="common-al">Gelet op artikel 105 lid 1 en artikel 143 lid 2 van de Provinciewet, artikel 4:25 en artikel 4:26 van de Algemene wet Bestuursrecht, artikel 5 lid 1 van de Algemene Subsidieverordening Zuid-Holland 2013.</text:p>
            <text:p text:style-name="common-al">
            <text:span text:style-name="nadrukvet">Besluiten:</text:span>
          </text:p>
            <text:p text:style-name="common-al">Vast te stellen het subsidieplafond 2017 voor de Subsidieregeling publieksbereik archeologie Zuid-Holland op € 200.000,00</text:p>
            <text:p text:style-name="common-al">Den Haag, 1 februari 2017</text:p>
            <text:p text:style-name="common-al">Provinciale Staten van Zuid-Holland,</text:p>
            <text:p text:style-name="common-al">Wnd. griffier, F. Kas</text:p>
            <text:p text:style-name="last-al">Voorzitter, Drs. J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0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0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ubsidieplafond 2017 voor de ‘Subsidieregeling publieksbereik archeologie Zuid-Holland’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1103</meta:user-defined>
    <meta:user-defined meta:name="OVERHEIDop.PrbID/DC.identifier">prb-2017-110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Beleidsregels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