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Dijkversterking in Pannerden en Lo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deze bekendmaking brengen wij u op de hoogte van het voornemen tot het versterken van twee dijkvakken bij Pannerden en Loo. Tevens informeren wij u over de mogelijkheid hierop te reageren.</text:p>
            <text:p text:style-name="al"/>
            <text:p text:style-name="al">Deze dijkvakken bij Pannerden en Loo van elk ca. 250 meter voldoen niet aan de normen. </text:p>
            <text:p text:style-name="al">Waterschap Rijn en IJssel wil als dijkbeheerder de dijk versterken en heeft een ontwerp-projectplan ingediend bij Gedeputeerde Staten van Gelderland. Het m.e.r.-beoordelingsbesluit is reeds door Gedeputeerde Staten vastgesteld.</text:p>
            <text:p text:style-name="al"/>
            <text:p text:style-name="al">Conform de Waterwet geldt een gecoördineerde procedure van de overige besluiten (vergunningen) die nodig zijn voor de uitvoering van het project. Dit betekent dat Gedeputeerde Staten de stukken ter inzage leggen, ervoor zorgdragen dat de bij hen ingediende zienswijzen door de bevoegde gezagen worden behandeld en dat besluitvorming plaatsvindt. Gedeputeerde Staten dienen uiteindelijk het vastgestelde projectplan voor de versterking van de primaire waterkering goed te keuren.</text:p>
            <text:p text:style-name="al"/>
            <text:p text:style-name="al">Het gaat om de volgende ontwerp-besluiten (vergunningen):</text:p>
            <text:list text:style-name="id1-3-2-2-1-10">
              <text:list-item text:style-override="id1-3-2-2-1-10-1">
                <text:number>•</text:number>
                <text:p text:style-name="al">een ontgrondingsvergunning van de provincie Gelderland;</text:p>
              </text:list-item>
              <text:list-item text:style-override="id1-3-2-2-1-10-2">
                <text:number>•</text:number>
                <text:p text:style-name="al">een Wet natuurbeschermingvergunning van de provincie Gelderland.</text:p>
              </text:list-item>
            </text:list>
            <text:p text:style-name="al"/>
            <text:p text:style-name="al">
            <text:span text:style-name="nadrukvet">Inzage</text:span>
          </text:p>
            <text:p text:style-name="al">Het ontwerp van het ”Projectplan Waterwet voor het versterken van de primaire waterkering bij Pannerden en Loo”, de genoemde ontwerp-besluiten, de Aanmeldingsnotitie m.e.r.-beoordeling en het m.e.r.-beoordelingsbesluit, liggen ter inzage van donderdag 16 maart 2017 tot en met woensdag 26 april 2017. De stukken kunnen op werkdagen worden ingezien bij de volgende instanties op de daar gebruikelijke openingstijden:</text:p>
            <text:list text:style-name="id1-3-2-2-1-14">
              <text:list-item text:style-override="id1-3-2-2-1-14-1">
                <text:number>•</text:number>
                <text:p text:style-name="al">Waterschap Rijn en IJssel, Liemersweg 2, Doetinchem;</text:p>
              </text:list-item>
              <text:list-item text:style-override="id1-3-2-2-1-14-2">
                <text:number>•</text:number>
                <text:p text:style-name="al">Gemeente Duiven, Koning Willem-Alexanderplein 1, Duiven;</text:p>
              </text:list-item>
              <text:list-item text:style-override="id1-3-2-2-1-14-3">
                <text:number>•</text:number>
                <text:p text:style-name="al">Gemeente Rijnwaarden, Markt 5, Lobith;</text:p>
              </text:list-item>
              <text:list-item text:style-override="id1-3-2-2-1-14-4">
                <text:number>•</text:number>
                <text:p text:style-name="al">Gemeente Lingewaard, Kinkelenburglaan 6, Bemmel;</text:p>
              </text:list-item>
              <text:list-item text:style-override="id1-3-2-2-1-14-5">
                <text:number>•</text:number>
                <text:p text:style-name="al">Provincie Gelderland, Eusebiusplein 1a, Arnhem.</text:p>
              </text:list-item>
            </text:list>
            <text:p text:style-name="al">Bent u niet in staat bent tijdens de kantooruren de stukken in te zien, dan kunt u contact opnemen met de provincie Gelderland (zie onderstaand telefoonnummer).</text:p>
            <text:p text:style-name="al">Online</text:p>
            <text:p text:style-name="al">De stukken zijn in te zien op de website van Overheid.nl → Provinciaal Blad→vul in het veld ”Woord(en) of zinsdeel” de locatienaam in en klik op zoeken.</text:p>
            <text:p text:style-name="al">Ook zijn de stukken, inclusief achtergrondinformatie over het project, in te zien op de website van het waterschap: www.wrij.nl/thema/actueel/projecten/dijkverbetering.</text:p>
            <text:p text:style-name="al"/>
            <text:p text:style-name="al">Op dinsdag 28 maart is er een inloopbijeenkomst waar u een toelichting krijgt op de plannen en waar u vragen kunt stellen. De inloopbijeenkomst vindt plaats van 19.00 uur tot 20.30 uur in het gemaal ”Oude Rijn” aan de Deukerdijk 42 te Pannerden. </text:p>
            <text:p text:style-name="al"/>
            <text:p text:style-name="al">
            <text:span text:style-name="nadrukvet">Zienswijzen</text:span>
          </text:p>
            <text:p text:style-name="al">Een ieder kan vanaf 16 maart 2017 tot en met 26 april 2017 schriftelijk of mondeling bij de provincie Gelderland een zienswijze indienen. De zienswijzen kunnen worden gezonden naar:</text:p>
            <text:p text:style-name="al">Gedeputeerde Staten van Gelderland</text:p>
            <text:p text:style-name="al">Afdeling KOB/IBT </text:p>
            <text:p text:style-name="al">Postbus 9090, 6800 GX Arnhem</text:p>
            <text:p text:style-name="al"/>
            <text:p text:style-name="al">Graag onder vermelding van zaaknummer 2017-000674 </text:p>
            <text:p text:style-name="al"/>
            <text:p text:style-name="al">Iedereen die zienswijzen inbrengt kan verzoeken om persoonlijke gegevens niet bekend te maken.</text:p>
            <text:p text:style-name="al"/>
            <text:p text:style-name="al">Na goedkeuring door Gedeputeerde Staten van het projectplan en de vaststelling van de vergunningen kan door belanghebbenden die een zienswijze hebben ingediend, hiertegen beroep worden ingesteld bij de Raad van State. Het projectplan en de vergunningen vallen onder de Crisis- en herstelwet. Ingevolge deze wet en het Besluit uitvoering Crisis- en herstelwet dienen de beroepsgronden in het beroepschrift te worden opgenomen en kunnen deze na afloop van de beroepstermijn niet meer worden aangevuld. </text:p>
            <text:p text:style-name="al"/>
            <text:p text:style-name="al">
            <text:span text:style-name="nadrukvet">Inlichtingen</text:span>
          </text:p>
            <text:p text:style-name="al">Voor nadere informatie kunt u contact opnemen met de heer E. Mateman van Waterschap Rijn en IJssel, (T 0314 369 369) en de heer D. ten Hooven van de provincie Gelderland (T 026 359 88 10). </text:p>
            <text:p text:style-name="al"/>
            <text:p text:style-name="al">Gedeputeerde Staten van Gelderlan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versterking in Pannerden en Lo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3</meta:user-defined>
    <meta:user-defined meta:name="OVERHEIDop.publicationIssue">1099</meta:user-defined>
    <meta:user-defined meta:name="OVERHEIDop.PrbID/DC.identifier">prb-2017-1099</meta:user-defined>
    <meta:user-defined meta:name="OVERHEID.TaxonomieBeleidsagenda/OVERHEID.category">Ruimte en infrastructuur | Organisatie en beleid</meta:user-defined>
    <meta:user-defined meta:name="OVERHEID.Provincie/DC.spatial">Gelder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11CD</meta:user-defined>
    <meta:user-defined meta:name="OVERHEIDop.woonplaats">Pannerden</meta:user-defined>
    <meta:user-defined meta:name="OVERHEIDop.straatnaam">De Bongerd</meta:user-defined>
    <meta:user-defined meta:name="OVERHEID.PostcodeHuisnummer/OVERHEIDop.postcodeHuisnummer">6911CE 6</meta:user-defined>
    <meta:user-defined meta:name="OVERHEID.PostcodeHuisnummer/OVERHEIDop.postcodeHuisnummer">6911AC</meta:user-defined>
    <meta:user-defined meta:name="OVERHEIDop.straatnaam">Rijnstraat</meta:user-defined>
    <meta:user-defined meta:name="OVERHEID.PostcodeHuisnummer/OVERHEIDop.postcodeHuisnummer">6911CJ</meta:user-defined>
    <meta:user-defined meta:name="OVERHEIDop.straatnaam">Doornenburgseweg</meta:user-defined>
    <meta:user-defined meta:name="OVERHEID.PostcodeHuisnummer/OVERHEIDop.postcodeHuisnummer">6924SC</meta:user-defined>
    <meta:user-defined meta:name="OVERHEIDop.woonplaats">Loo Gld</meta:user-defined>
    <meta:user-defined meta:name="OVERHEIDop.straatnaam">Loodijk</meta:user-defined>
    <meta:user-defined meta:name="OVERHEID.PostcodeHuisnummer/OVERHEIDop.postcodeHuisnummer">6924SE 2</meta:user-defined>
    <meta:user-defined meta:name="OVERHEIDop.straatnaam">Middelwaard</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ijlage 1|exb-2017-8684</meta:user-defined>
    <meta:user-defined meta:name="OVERHEIDop.externeBijlage">Bijlage 2|exb-2017-8685</meta:user-defined>
    <meta:user-defined meta:name="OVERHEIDop.externeBijlage">Bijlage 3|exb-2017-8686</meta:user-defined>
    <meta:user-defined meta:name="OVERHEIDop.externeBijlage">Bijlage 4|exb-2017-8687</meta:user-defined>
    <meta:user-defined meta:name="OVERHEIDop.externeBijlage">Bijlage 5|exb-2017-8688</meta:user-defined>
    <meta:user-defined meta:name="OVERHEIDop.externeBijlage">Bijlage 6|exb-2017-8689</meta:user-defined>
    <meta:user-defined meta:name="OVERHEIDop.externeBijlage">Bijlage 7|exb-2017-8690</meta:user-defined>
    <meta:user-defined meta:name="OVERHEID.EPSG28992/DC.spatial">199411 433788</meta:user-defined>
    <meta:user-defined meta:name="OVERHEID.EPSG28992/DC.spatial">199430 433817</meta:user-defined>
    <meta:user-defined meta:name="OVERHEID.EPSG28992/DC.spatial">199572 433732</meta:user-defined>
    <meta:user-defined meta:name="OVERHEID.EPSG28992/DC.spatial">199471 433945</meta:user-defined>
    <meta:user-defined meta:name="OVERHEID.EPSG28992/DC.spatial">195272 438270</meta:user-defined>
    <meta:user-defined meta:name="OVERHEID.EPSG28992/DC.spatial">194968 438192</meta:user-defined>
    <meta:user-defined meta:name="OVERHEIDop.versieInformatie"/>
  </office:meta>
</office:document-meta>
</file>