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lein van de Verenigde Natie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8 februari 2017 een verzoek is ontvangen om de verleende vergunning, kenmerk ODH-2013-1671, <text:span text:style-name="nadrukvet">in te trekken</text:span> in verband met een nooit gerealiseerd bodemenergiesysteem. De locatie betreft<text:span text:style-name="nadrukvet"> Plein van de Verenigde Naties te Zoetermeer </text:span>(zaaknummer 004767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9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9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Plein van de Verenigde Naties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1098</meta:user-defined>
    <meta:user-defined meta:name="OVERHEIDop.PrbID/DC.identifier">prb-2017-10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Plein van de Verenigde Naties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497 451293</meta:user-defined>
    <meta:user-defined meta:name="OVERHEIDop.versieInformatie"/>
  </office:meta>
</office:document-meta>
</file>