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plaatsen (bouwen) van een schottenkeet. De locatie betreft <text:span text:style-name="nadrukvet">Eerste Stationsstraat 186, 2712 HM te Zoetermeer</text:span>.</text:p>
            <text:p text:style-name="common-al">
            <text:span text:style-name="nadrukvet">Bezwaar</text:span>
          </text:p>
            <text:p text:style-name="common-al">De beschikking is op 2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41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Eerste Stationsstraat 186 te Zoete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6</meta:user-defined>
    <meta:user-defined meta:name="OVERHEIDop.publicationIssue">1096</meta:user-defined>
    <meta:user-defined meta:name="OVERHEIDop.PrbID/DC.identifier">prb-2017-10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