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N444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september 2016, kenmerk ODH-2016-00087164, verleende vergunning te <text:span text:style-name="nadrukvet">wijzigen</text:span> i.v.m. het wijzigen van de bronlocatie. De locatie betreft<text:span text:style-name="nadrukvet"> N444 te Voorhout</text:span>. </text:p>
            <text:p text:style-name="common-al">
            <text:span text:style-name="nadrukvet">Bezwaar</text:span>
          </text:p>
            <text:p text:style-name="common-al">De beschikking is op 7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53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N444 te Voorho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091</meta:user-defined>
    <meta:user-defined meta:name="OVERHEIDop.PrbID/DC.identifier">prb-2017-10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15KH 4</meta:user-defined>
    <meta:user-defined meta:name="OVERHEIDop.woonplaats">Voorhout</meta:user-defined>
    <meta:user-defined meta:name="OVERHEIDop.straatnaam">Here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843 470440</meta:user-defined>
    <meta:user-defined meta:name="OVERHEIDop.versieInformatie"/>
  </office:meta>
</office:document-meta>
</file>