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revelsweg 3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mei 2014, kenmerk ODH-2014-00168927 verleende vergunning, te <text:span text:style-name="nadrukvet">wijzigen</text:span>. De wijziging betreft de maximale stijghoogteverandering bij de bronnen. De locatie betreft <text:span text:style-name="nadrukvet">Strevelsweg 350, 3075 BZ te Rotterdam</text:span>.</text:p>
            <text:p text:style-name="common-al">
            <text:span text:style-name="nadrukvet">Beroep en inzage</text:span>
          </text:p>
            <text:p text:style-name="common-al">De beschikking en de relevante documenten liggen vanaf 16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362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Strevelsweg 350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90</meta:user-defined>
    <meta:user-defined meta:name="OVERHEIDop.PrbID/DC.identifier">prb-2017-10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3DZ 357</meta:user-defined>
    <meta:user-defined meta:name="OVERHEIDop.woonplaats">Rotterdam</meta:user-defined>
    <meta:user-defined meta:name="OVERHEIDop.straatnaam">Strevel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561 433806</meta:user-defined>
    <meta:user-defined meta:name="OVERHEIDop.versieInformatie"/>
  </office:meta>
</office:document-meta>
</file>