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Century Aluminium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Century Aluminium Vlissingen B.V., gelegen te Ritthem een reguliere omgevingsvergunning hebben verleend voor  het plaatsen van een viertal afzuiginstallaties en een her ingebruikname van een silo en het plaatsen van een nieuwe tussensilo.  </text:p>
            <text:p text:style-name="common-al"/>
            <text:p text:style-name="common-al">Belanghebbenden kunnen tot en met 19 april 2017 tegen dit besluit besluit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J.H. Willemse, tel. 06 5120 3194 van RUD Zeeland. Het besluit staat geregistreerd onder nummer W-AOV17005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8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8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8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Century Aluminium Vlissingen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5</meta:user-defined>
    <meta:user-defined meta:name="OVERHEIDop.publicationIssue">1085</meta:user-defined>
    <meta:user-defined meta:name="OVERHEIDop.PrbID/DC.identifier">prb-2017-10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B 2 3</meta:user-defined>
    <meta:user-defined meta:name="OVERHEIDop.woonplaats">Ritthem</meta:user-defined>
    <meta:user-defined meta:name="OVERHEIDop.straatnaam">Frankrijk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7948 386428</meta:user-defined>
    <meta:user-defined meta:name="OVERHEIDop.versieInformatie"/>
  </office:meta>
</office:document-meta>
</file>