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en beslistermijn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0 januari 2017 een aanvraag om vergunning Wet algemene bepalingen omgevingsrecht van Yara Sluiskil B.V. ontvangen. Gedeputeerde staten van Zeeland hebben besloten de beslistermijn van deze procedures te verlengen met 6 weken. Voor verdere informatie kunt u zich wenden tot mevrouw M.I.R. de Pooter - de Winne, tel. +31 (0)6 5120216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8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8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en beslistermijn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084</meta:user-defined>
    <meta:user-defined meta:name="OVERHEIDop.PrbID/DC.identifier">prb-2017-10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