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Feralco Nederland B.V.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Feralco Nederland B.V., gelegen te Westkade 38a te Sas van Gent de omgevingsvergunning van rechtswege is verleend omdat binnen de beslistermijn geen besluit is genomen. De aanvraag heeft betrekking op het bouwen van een kantoorpand.</text:p>
            <text:p text:style-name="common-al"/>
            <text:p text:style-name="common-al">Belanghebbenden kunnen tot en met 20 april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mevr. M.I.R. de Pooter – de Winne, tel. 06- 5120 2165 van RUD Zeeland. Het besluit  staat geregistreerd onder nummer W-AOV1600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n rechtswege verleende omgevingsvergunning Feralco Nederland B.V. (Sas van Ge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82</meta:user-defined>
    <meta:user-defined meta:name="OVERHEIDop.PrbID/DC.identifier">prb-2017-10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300 360097</meta:user-defined>
    <meta:user-defined meta:name="OVERHEIDop.versieInformatie"/>
  </office:meta>
</office:document-meta>
</file>