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loosterweg 8-8a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om een vergunning ingevolge de Wet natuurbescherming hebben ontvangen  voor het wijzigen van een veehouderij met vleeseenden, vleeskuikens en rundvee aan de Kloosterweg 8-8a te Putt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459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6-01459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0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loosterweg 8-8a te Put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1</meta:user-defined>
    <meta:user-defined meta:name="OVERHEIDop.publicationIssue">108</meta:user-defined>
    <meta:user-defined meta:name="OVERHEIDop.PrbID/DC.identifier">prb-2017-1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2NL 8</meta:user-defined>
    <meta:user-defined meta:name="OVERHEIDop.woonplaats">Putten</meta:user-defined>
    <meta:user-defined meta:name="OVERHEIDop.straatnaam">Kloos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848</meta:user-defined>
    <meta:user-defined meta:name="OVERHEIDop.externeBijlage">Aerius berekening|exb-2017-849</meta:user-defined>
    <meta:user-defined meta:name="OVERHEID.EPSG28992/DC.spatial">166528 474841</meta:user-defined>
    <meta:user-defined meta:name="OVERHEIDop.versieInformatie"/>
  </office:meta>
</office:document-meta>
</file>