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december 2016 een aanvraag voor een omgevingsvergunning, waarbij de reguliere voorbereidingsprocedure van toepassing is, hebben ontvangen van Rosier Nederland B.V.. De aanvraag heeft betrekking op het opnieuw aanleggen van de losplaats fosforzuurlossing. Tegen deze aanvraag kan een bezwaarschrift worden ingediend nadat op de aanvraag is beslist.</text:p>
            <text:p text:style-name="common-al"/>
            <text:p text:style-name="common-al">Voor verdere informatie kunt u zich wenden tot de heer H.S. Sastroredjo, tel. 06 51202509 van RUD Zeeland. De aanvraag staat geregistreerd onder nummer W-AOV1605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07</meta:user-defined>
    <meta:user-defined meta:name="OVERHEIDop.PrbID/DC.identifier">prb-2017-1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18 359465</meta:user-defined>
    <meta:user-defined meta:name="OVERHEIDop.versieInformatie"/>
  </office:meta>
</office:document-meta>
</file>