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uimte 2014 ivm plan Buitengebied 2010, herziening 2016 Hoenderberg 9,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,</text:span>
          </text:p>
            <text:p text:style-name="al"/>
            <text:p text:style-name="al">Gelet op artikel 5.5 van de Verordening ruimte 2014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gemeente Cuijk heeft verzocht om wijziging van de begrenzing van het Natuur Netwerk Brabant nabij Hoenderberg 9 in Cuijk, aangewezen in de Verordening ruimte 2014;</text:p>
              </text:list-item>
              <text:list-item text:style-override="id1-3-2-1-1-7-2">
                <text:number>•</text:number>
                <text:p text:style-name="al">met deze wijziging de vaststelling van het bestemmingsplan "Buitengebied 2010, herziening 2016" mogelijk wordt gemaakt;</text:p>
              </text:list-item>
              <text:list-item text:style-override="id1-3-2-1-1-7-3">
                <text:number>•</text:number>
                <text:p text:style-name="al">Gedeputeerde Staten bereid zijn dit verzoek in te willigen en daartoe de relevante begrenzingen in de Verordening ruimte 2014 aan te passen;</text:p>
              </text:list-item>
            </text:list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/>
            <text:p text:style-name="al"/>
            <text:list text:style-name="id1-3-2-1-2-4">
              <text:list-item text:style-override="id1-3-2-1-2-4-1">
                <text:number>1.</text:number>
                <text:p text:style-name="al">Wijziging Verordening ruimte 2014 ivm plan Buitengebied 2010, herziening 2016 Hoenderberg 9, Cuijk vast te stellen met planidn NL.IMRO.9930.wijzvr14g1684Hoenb-va01;</text:p>
              </text:list-item>
              <text:list-item text:style-override="id1-3-2-1-2-4-2">
                <text:number>2.</text:number>
                <text:p text:style-name="al">deze beschikbaar te stellen op <text:a xlink:href="http://www.ruimtelijkeplannen.nl/?planidn=NL.IMRO.9930.wijzvr14g1684Hoenb-va01" xlink:type="simple">www.ruimtelijkeplannen.nl</text:a> en via <text:a xlink:href="http://ruimtelijkeplannen.brabant.nl/?phID=3598C384-9AD5-4E0B-94F8-4F627F4FB01D" xlink:type="simple">ruimtelijkeplannen.brabant.nl</text:a>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’s-Hertogenbosch, 7 maart 2017</text:span></text:p>
            <text:p><text:span text:style-name="functie">Gedeputeerde Staten van Noord-Brabant,</text:span></text:p>
            <text:p><text:span text:style-name="functie">de voorzitter,</text:span></text:p>
            <text:p><text:span text:style-name="functie">Prof.dr. W.B.H.J. van de Donk</text:span></text:p>
            <text:p><text:span text:style-name="functie">de secretaris,</text:span></text:p>
            <text:p><text:span text:style-name="functie">Mw. Ir. A.M. Burg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6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uimte 2014 ivm plan Buitengebied 2010, herziening 2016 Hoenderberg 9, Cu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1068</meta:user-defined>
    <meta:user-defined meta:name="OVERHEIDop.PrbID/DC.identifier">prb-2017-1068</meta:user-defined>
    <meta:user-defined meta:name="OVERHEID.TaxonomieBeleidsagenda/OVERHEID.category">Ruimte en infrastructuur | Organisatie en beleid</meta:user-defined>
    <meta:user-defined meta:name="OVERHEID.Provincie/DC.spatial">Noord-Brabant</meta:user-defined>
    <meta:user-defined meta:name="DC.source">;http://www.brabant.nl/ActueleVr</meta:user-defined>
    <meta:user-defined meta:name="OVERHEIDop.referentienummer">C2198631/4151688</meta:user-defined>
    <meta:user-defined meta:name="DCTERMS.abstract">Het besluit bevat een beperkte kaartwijziging voor de Verordening ruimte 2014 van provincie Noord-Brabant. Hierdoor kan de gemeente Cuijk een bestemmingsplan vaststellen voor een uitvaartcentrum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.PostcodeHuisnummer/OVERHEIDop.postcodeHuisnummer">5431PC 9</meta:user-defined>
    <meta:user-defined meta:name="OVERHEIDop.woonplaats">Cuijk</meta:user-defined>
    <meta:user-defined meta:name="OVERHEIDop.straatnaam">Hoenderberg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externeBijlage">Tekst wijzigingsverordening Hoenderberg 9 Cuijk|exb-2017-8506</meta:user-defined>
    <meta:user-defined meta:name="OVERHEIDop.externeBijlage">Kaart wijzigingsverordening Hoenderberg 9 Cuijk|exb-2017-8507</meta:user-defined>
    <meta:user-defined meta:name="OVERHEID.EPSG28992/DC.spatial">188794 414361</meta:user-defined>
    <meta:user-defined meta:name="OVERHEIDop.versieInformatie"/>
  </office:meta>
</office:document-meta>
</file>