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Utrecht: Bekendmaking Acceptatie melding Jaarbeursplein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0 maart 2017</text:p>
            <text:p text:style-name="common-al">
            <text:span text:style-name="nadrukvet">Type: </text:span>melding vuurwerkbesluit</text:p>
            <text:p text:style-name="common-al">
            <text:span text:style-name="nadrukvet">Locatie: </text:span>Utrecht</text:p>
            <text:p text:style-name="common-al">
            <text:span text:style-name="nadrukvet">Pyrofoor de Amsterdam B.V. gaat van 23 maart 2017 tot en met 2 april 2017 vuurwerk afsteken in de buurt van het Jaarbeursplein in Utrecht. Woont of werkt u in de buurt? Leest u dan onderstaande informatie.</text:span>
          </text:p>
            <text:p text:style-name="common-al">
            <text:span text:style-name="nadrukvet">Acceptatie melding</text:span>
          </text:p>
            <text:p text:style-name="common-al">Pyrofoor de Amsterdam B.V. gaat van 23 maart 2017 tot en met 2 april 2017 op diverse tijden vuurwerk afsteken aan het Jaarbeursplein in Utrecht. Omdat er maximaal 200 kilo consumentenvuurwerk en/of 20 kilo theatervuurwerk wordt afgestoken, is het voldoende als het bedrijf dit bij de provincie meldt. De melding voldoet aan de criteria uit het Vuurwerkbesluit, en Gedeputeerde Staten van Utrecht hebben de melding geaccepteerd. Omdat het om een melding gaat, kunt u hiertegen geen bezwaar maken of beroep instellen.</text:p>
            <text:p text:style-name="common-al">
            <text:span text:style-name="nadrukvet">Informatie</text:span>
          </text:p>
            <text:p text:style-name="common-al">Heeft u vragen? Neemt u dan contact op met de RUD Utrecht via telefoonnummer 030-7023300 of <text:a xlink:href="mailto:info@rudutrecht.nl" xlink:type="simple">info@rudutrecht.nl</text:a>. Vermeld u hierbij het kenmerk van de melding: Z-MLD-2017-0789. Wilt u op de hoogte blijven van publicaties van de overheid over uw omgeving? Abonneert u zich dan via <text:a xlink:href="http://www.overheid.nl/" xlink:type="simple">www.overheid.nl</text:a> op de e-mailservice. U krijgt dan bericht als er een melding of besluit wordt gepubliceerd over een locatie in uw buurt. Meer informatie over vuurwerk vindt u op www.rudutrecht.nl/diensten/vuurwerk.</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64</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64</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064</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Utrecht: Bekendmaking Acceptatie melding Jaarbeursplein in Ut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0</meta:user-defined>
    <meta:user-defined meta:name="OVERHEIDop.publicationIssue">1064</meta:user-defined>
    <meta:user-defined meta:name="OVERHEIDop.PrbID/DC.identifier">prb-2017-1064</meta:user-defined>
    <meta:user-defined meta:name="OVERHEID.TaxonomieBeleidsagenda/OVERHEID.category">Natuur en milieu | Organisatie en beleid</meta:user-defined>
    <meta:user-defined meta:name="OVERHEIDop.referentienummer">Z-MLD-2017-0789</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21</meta:user-defined>
    <meta:user-defined meta:name="OVERHEIDop.woonplaats">Utrecht</meta:user-defined>
    <meta:user-defined meta:name="OVERHEIDop.straatnaam">Jaarbeursplei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5800 455717</meta:user-defined>
    <meta:user-defined meta:name="OVERHEIDop.versieInformatie"/>
  </office:meta>
</office:document-meta>
</file>