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eeland houdende wijziging van het Algemeen subsidiebesluit Zeeland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Zeeland van 7 maart 2017, kenmerk 17004465, houdende wijziging van het Algemeen subsidiebesluit Zeeland 2013.</text:p>
            <text:p text:style-name="al"/>
            <text:p text:style-name="al">
            <text:span text:style-name="nadrukcur">Gedeputeerde staten van Zeeland</text:span>
          </text:p>
            <text:list text:style-name="id1-3-2-1-1-4">
              <text:list-item text:style-override="id1-3-2-1-1-4-1">
                <text:number>•</text:number>
                <text:p text:style-name="al">overwegende dat voor verstrekking van subsidies ten behoeve van openbaar vervoer per buurtbus bijzondere bepalingen in het Algemeen subsidiebesluit Zeeland 2013 benodigd zijn;</text:p>
              </text:list-item>
              <text:list-item text:style-override="id1-3-2-1-1-4-2">
                <text:number>•</text:number>
                <text:p text:style-name="al">overwegende het besluit van Provinciale Staten d.d. 16 december 2016 om voor de jaren 2017, 2018 en 2019 een extra bijdrage beschikbaar te stellen van € 20.000,-- voor buurtbusverenigingen;</text:p>
              </text:list-item>
              <text:list-item text:style-override="id1-3-2-1-1-4-3">
                <text:number>•</text:number>
                <text:p text:style-name="al">gelet op artikel 8 van de Algemene subsidieverordening Zeeland 2013;</text:p>
              </text:list-item>
            </text:list>
            <text:p text:style-name="al">besluiten vast te stellen de navolgende wijziging van het Algemeen subsidiebesluit Zeeland 2013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2.6 komt te luiden:</text:p>
            <text:p text:style-name="al"/>
            <text:p text:style-name="al">
            <text:span text:style-name="nadrukvet">Artikel 12.6</text:span>
          </text:p>
            <text:list text:style-name="id1-3-2-2-1-5">
              <text:list-item text:style-override="id1-3-2-2-1-5-1">
                <text:number>1.</text:number>
                <text:p text:style-name="al">De subsidie bedraagt:</text:p>
                <text:list text:style-name="id1-3-2-2-1-5-1-3">
                  <text:list-item text:style-override="id1-3-2-2-1-5-1-3-1">
                    <text:number>a.</text:number>
                    <text:p text:style-name="al">voor de oprichting van een buurtbusvereniging: eenmalig een vergoeding van € 1.000,--;</text:p>
                  </text:list-item>
                  <text:list-item text:style-override="id1-3-2-2-1-5-1-3-2">
                    <text:number>b.</text:number>
                    <text:p text:style-name="al">voor de werving van vrijwilligers voor een buurtbusproject: een vast bedrag van € 1.000,-- per jaar;</text:p>
                  </text:list-item>
                  <text:list-item text:style-override="id1-3-2-2-1-5-1-3-3">
                    <text:number>c.</text:number>
                    <text:p text:style-name="al">voor de uitvoering van een buurtbusproject: een vast bedrag van € 3.000,-- per jaar;</text:p>
                  </text:list-item>
                  <text:list-item text:style-override="id1-3-2-2-1-5-1-3-4">
                    <text:number>d.</text:number>
                    <text:p text:style-name="al">voor elke ingezette vrijwillige buschauffeur en voor elk bestuurslid, niet zijnde buschauffeur, per vereniging: een vast bedrag van € 100,-- per jaar. </text:p>
                  </text:list-item>
                </text:list>
              </text:list-item>
              <text:list-item text:style-override="id1-3-2-2-1-5-2">
                <text:number>2.</text:number>
                <text:p text:style-name="al">De in het eerste lid onder c en d bepaalde bedragen worden naar rato berekend, indien er sprake is van een gedeelte van het jaa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e datum van uitgifte van het Provinciaal Blad waarin het wordt geplaatst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7 maart 2017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M. Polman, voorzitter</text:span></text:p>
            <text:p><text:span text:style-name="functie">A.W. Smit, 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Uitgegeven 10 maart 2017</text:span></text:p>
            <text:p><text:span text:style-name="functie">De secretaris, A.W. Smi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59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5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5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Zeeland houdende wijziging van het Algemeen subsidiebesluit Zeeland 201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1059</meta:user-defined>
    <meta:user-defined meta:name="OVERHEIDop.PrbID/DC.identifier">prb-2017-1059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Provincie/DC.spatial">Zeeland</meta:user-defined>
    <meta:user-defined meta:name="DC.source">Algemene subsidieverordening Zeeland 2013;</meta:user-defined>
    <meta:user-defined meta:name="DCTERMS.alternative">Algemeen subsidiebesluit Zeeland 2013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eeland</meta:user-defined>
    <dc:language>nl</dc:language>
    <meta:user-defined meta:name="xs:date/OVERHEIDop.startdatum">2017-03-11</meta:user-defined>
    <meta:user-defined meta:name="OVERHEIDgvop.Informatietype/DC.type">Verordeningen</meta:user-defined>
    <meta:user-defined meta:name="OVERHEID.Provincie/OVERHEID.authority">Zeeland</meta:user-defined>
    <meta:user-defined meta:name="OVERHEID.Provincie/DCTERMS.publisher">Zeeland</meta:user-defined>
    <meta:user-defined meta:name="OVERHEIDop.betreftRegeling">CVDR237410_30</meta:user-defined>
    <meta:user-defined meta:name="OVERHEIDop.versieInformatie"/>
  </office:meta>
</office:document-meta>
</file>