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rkelsedijk 46 te Gorinchem - Purac Bioche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6-308346</text:span>
          </text:p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voornemens zijn om aan Purac Biochem B.V. een omgevingsvergunning te verlenen.</text:p>
            <text:p text:style-name="common-al">Op 26 juli 2016 is de aanvraag voor de omgevingsvergunning ontvangen. Het betreft het veranderen van activiteiten. Concreet wordt verzocht om: Milieu, veranderen van een inrichting en Planologisch afwijken.</text:p>
            <text:p text:style-name="common-al">De aanvraag gaat over de inrichting gelegen aan de Arkelsedijk 46 te Gorinchem. </text:p>
            <text:p text:style-name="common-al"/>
            <text:p text:style-name="common-al">De ontwerpbeschikking en andere ter zake zijnde stukken liggen van 15 maart 2017 tot en met 26 april 2017 ter inzage:</text:p>
            <text:p text:style-name="common-al">- bij de Omgevingsdienst Zuid-Holland Zuid, op elke werkdag van 08:00 uur - 16:00 uur, Johan de Wittstraat 140 te Dordrecht, tel.nr. (078) 770 85 85.</text:p>
            <text:p text:style-name="common-al"/>
            <text:p text:style-name="common-al">
            <text:span text:style-name="nadrukvet">Zienswijze en ontwerpbeschikking</text:span>
          </text:p>
            <text:p text:style-name="common-al">Binnen 6 weken na de dag waarop de ontwerpbeschikking ter inzage is gelegd, kan eenieder daarover zienswijzen inbrengen. Schriftelijke zienswijzen dienen te worden gezonden aan de directeur van de Omgevingsdienst Zuid-Holland Zuid, Postbus 550, 3300 AN Dordrecht. Hierna zullen wij een definitief besluit opstellen waartegen belanghebbenden beroep kunnen instellen.</text:p>
            <text:p text:style-name="common-al"/>
            <text:p text:style-name="common-al">Voor het naar voren brengen van mondelinge zienswijzen kan contact worden opgenomen met deheer J.W. Fleurkens, telnr. (078) 770 8585.</text:p>
            <text:p text:style-name="common-al">Van mondeling naar voren gebrachte zienswijzen wordt een verslag gemaakt.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Deze kennisgeving staat ook op www.ozhz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4 maart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Arkelsedijk 46 te Gorinchem - Purac Bioche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52</meta:user-defined>
    <meta:user-defined meta:name="OVERHEIDop.PrbID/DC.identifier">prb-2017-10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27 428470</meta:user-defined>
    <meta:user-defined meta:name="OVERHEIDop.versieInformatie"/>
  </office:meta>
</office:document-meta>
</file>