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N.V. Elektr. Produktiemij. Zuid-Nederland EPZ</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9 december 2016 een aanvraag voor een omgevingsvergunning, waarbij de reguliere voorbereidingsprocedure van toepassing is, hebben ontvangen van N.V. Elektr. Produktiemij. Zuid-Nederland EPZ. De aanvraag heeft betrekking op een overkluizing van de toegangsweg BSL380 naar het 380 kV Hoogspanningstrafostation TenneT Net op Zee. Deze aanvraag ligt niet ter inzage, maar kan op verzoek wel worden ingezien. Als een bezwaarschrift wordt overwogen, moet eerst het besluit op de aanvraag worden afgewacht. </text:p>
            <text:p text:style-name="common-al"/>
            <text:p text:style-name="common-al">Voor nadere informatie kunt u zich wenden tot B.J. Hanning, tel. +31 (06) 51200601 van RUD Zeeland. De aanvraag  staat geregistreerd onder nummer W-AOV16055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05</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5</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5</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N.V. Elektr. Produktiemij. Zuid-Nederland EPZ</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1</meta:user-defined>
    <meta:user-defined meta:name="OVERHEIDop.publicationIssue">105</meta:user-defined>
    <meta:user-defined meta:name="OVERHEIDop.PrbID/DC.identifier">prb-2017-1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4PM</meta:user-defined>
    <meta:user-defined meta:name="OVERHEIDop.woonplaats">Borssele</meta:user-defined>
    <meta:user-defined meta:name="OVERHEIDop.straatnaam">Wilhelminahof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9910 382967</meta:user-defined>
    <meta:user-defined meta:name="OVERHEIDop.versieInformatie"/>
  </office:meta>
</office:document-meta>
</file>