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 Havenstraat 1 in 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bodemsanering</text:span>
          </text:p>
            <text:p text:style-name="common-al">Er is gemeld dat de bodem op de  Havenstraat 1 te  Elburg is verontreinigd. Ook is een saneringsplan ingediend, waarin staat hoe men deze verontreiniging gaat aanpakken.</text:p>
            <text:p text:style-name="common-al"/>
            <text:p text:style-name="common-al">
            <text:span text:style-name="nadrukvet">Rechtsmiddelen</text:span>
          </text:p>
            <text:p text:style-name="common-al">Voor het vaststellen van deze besluiten wordt de zogenaamde "verkorte" procedure gevolgd. Dit betekent dat de besluiten niet in ontwerp ter inzage zullen worden gelegd.</text:p>
            <text:p text:style-name="common-al">Belanghebbenden kunnen reageren op deze kennisgeving.</text:p>
            <text:p text:style-name="common-al"/>
            <text:p text:style-name="common-al">Op verzoek wordt een afschrift van onze besluiten toegezonden.</text:p>
            <text:p text:style-name="common-al"/>
            <text:p text:style-name="common-al">Tot twee weken na deze publicatie kunt u uw reacties, onder vermelding van het zaaknummer  2017-001018, zenden naar post@gelderland.nl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1048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048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048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 Havenstraat 1 in  Elbur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1048</meta:user-defined>
    <meta:user-defined meta:name="OVERHEIDop.PrbID/DC.identifier">prb-2017-104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8081GR</meta:user-defined>
    <meta:user-defined meta:name="OVERHEIDop.woonplaats">Elburg</meta:user-defined>
    <meta:user-defined meta:name="OVERHEIDop.straatnaam">Havenkade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 Ernst, geen spoed|exb-2017-8414</meta:user-defined>
    <meta:user-defined meta:name="OVERHEIDop.externeBijlage">Besluit instemmen SP|exb-2017-8415</meta:user-defined>
    <meta:user-defined meta:name="OVERHEIDop.externeBijlage">Kaart|exb-2017-8416</meta:user-defined>
    <meta:user-defined meta:name="OVERHEID.EPSG28992/DC.spatial">185161 496074</meta:user-defined>
    <meta:user-defined meta:name="OVERHEIDop.versieInformatie"/>
  </office:meta>
</office:document-meta>
</file>