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uiten behandeling stellen aanvraag omgevingsvergunning - Swartjes Transport B.V. – Nijverheidsweg 42 te Nijmegen – OLO257405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besloten hebben een vergunning ingevolge de Wet algemene bepalingen omgevingsrecht (Wabo),  buiten behandeling te laten.</text:p>
            <text:p text:style-name="tussenkopcur">Voor : een veranderingsvergunning betonstation en RKG opslag</text:p>
            <text:p text:style-name="tussenkopcur"/>
            <text:p text:style-name="tussenkopcur">Locatie : Nijverheidsweg 42 te Nijmegen </text:p>
            <text:p text:style-name="tussenkopcur"/>
            <text:p text:style-name="tussenkopcur">Datum besluit : 6 maart 2017</text:p>
            <text:p text:style-name="tussenkopcur"/>
            <text:p text:style-name="tussenkopcur">Datum verzending : 6 maart 2017</text:p>
            <text:p text:style-name="tussenkopcur"/>
            <text:p text:style-name="tussenkopcur">Zaaknummer ODRN: W.Z16.103425.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Hoe kan bezwaar worden gemaakt tegen dit besluit</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4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4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uiten behandeling stellen aanvraag omgevingsvergunning - Swartjes Transport B.V. – Nijverheidsweg 42 te Nijmegen – OLO257405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42</meta:user-defined>
    <meta:user-defined meta:name="OVERHEIDop.PrbID/DC.identifier">prb-2017-10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M 42</meta:user-defined>
    <meta:user-defined meta:name="OVERHEIDop.woonplaats">Nijmegen</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8373</meta:user-defined>
    <meta:user-defined meta:name="OVERHEID.EPSG28992/DC.spatial">185003 429230</meta:user-defined>
    <meta:user-defined meta:name="OVERHEIDop.versieInformatie"/>
  </office:meta>
</office:document-meta>
</file>