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nka International B.V.  – Hanzeweg 1 te Barneveld – OLO 221880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Denka Internatio¬nal B.V. en daarbij maatwerkvoorschriften hebben vastgesteld voor de locatie Hanzeweg 1 te Barneveld.</text:p>
            <text:p text:style-name="tussenkopcur"/>
            <text:p text:style-name="tussenkopcur">Het verlenen van de omgevingsvergunning heeft betrekking op het verhogen van de doorzet van LPG vanwege het verhogen van de productiecapaciteit (artikel 2.1,eerste lid, sub e.2o Wabo). </text:p>
            <text:p text:style-name="tussenkopcur">De maatwerkvoorschriften Activiteitenbesluit hebben betrekking op de emissies naar lucht (artikel 2.7).</text:p>
            <text:p text:style-name="tussenkopcur"/>
            <text:p text:style-name="tussenkopcur">Het ontwerpbesluit met de daarbij behorende stukken heeft met ingang van 13 januari 2017 gedurende een periode van zes weken ter inzage gelegen.</text:p>
            <text:p text:style-name="tussenkopcur">Ingekomen adviezen</text:p>
            <text:p text:style-name="tussenkopcur">Tijdens de terinzagelegging is een advies uitgebracht.</text:p>
            <text:p text:style-name="common-al"/>
            <text:p text:style-name="tussenkopcur">Geen wijziging(en) ten opzichte van het ontwerpbesluit</text:p>
            <text:p text:style-name="tussenkopcur">Het definitieve besluit is niet gewijzigd ten opzichte van het ontwerpbesluit.</text:p>
            <text:p text:style-name="last-al"/>
            <text:p text:style-name="tussenkopcur">Mogelijkheid van inzien</text:p>
            <text:p text:style-name="tussenkopcur">Het definitieve besluit met de daarbij behorende stukken ligt gedurende een periode van zes weken ter inzage:</text:p>
            <text:p text:style-name="tussenkopcur"/>
            <text:p text:style-name="tussenkopcur">- bij de gemeente Barneveld; om het besluit bij de gemeente Barneveld in te zien kunt u een afspraak maken met info@oddevallei.nl. of u kunt bellen naar telefoonnummer 088 – 116 9900.</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13 maart 2017.</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4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enka International B.V.  – Hanzeweg 1 te Barneveld – OLO 221880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41</meta:user-defined>
    <meta:user-defined meta:name="OVERHEIDop.PrbID/DC.identifier">prb-2017-10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1</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tieve besluit|exb-2017-8372</meta:user-defined>
    <meta:user-defined meta:name="OVERHEID.EPSG28992/DC.spatial">169986 464372</meta:user-defined>
    <meta:user-defined meta:name="OVERHEIDop.versieInformatie"/>
  </office:meta>
</office:document-meta>
</file>