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Oostelijke Binnenpolder va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aan de Stichting Gebiedsontwikkeling Utrecht West een vergunning te verlenen op grond van artikel 2.7, tweede lid Wet natuurbescherming.  De vergunning zal verleend worden voor het uitvoeren van inrichtingsmaatregelen op percelen in bezit van Natuurmonumenten en enkele particulieren in de Oostelijke Binnenpolder van Tienhoven.</text:p>
            <text:p text:style-name="common-al">
            <text:span text:style-name="nadrukvet">Waar en wanneer kunt u de stukken inzien?</text:span>
          </text:p>
            <text:p text:style-name="common-al">U kunt de beschikking en de daarbij behorende stukken inzien vanaf vrijdag 10 maart 2017 tot en met donderdag  20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4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Oostelijke Binnenpolder van Ti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40</meta:user-defined>
    <meta:user-defined meta:name="OVERHEIDop.PrbID/DC.identifier">prb-2017-10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K 7</meta:user-defined>
    <meta:user-defined meta:name="OVERHEIDop.woonplaats">Tienhoven</meta:user-defined>
    <meta:user-defined meta:name="OVERHEIDop.straatnaam">Laan van Niftarlak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Oostelijke Binnenpolder van Tienhoven|exb-2017-8364</meta:user-defined>
    <meta:user-defined meta:name="OVERHEID.EPSG28992/DC.spatial">134263 464111</meta:user-defined>
    <meta:user-defined meta:name="OVERHEIDop.versieInformatie"/>
  </office:meta>
</office:document-meta>
</file>