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Maarsseveense Pl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 in het kader van de Wet natuurbescherming</text:span>
          </text:p>
            <text:p text:style-name="common-al">Gedeputeerde Staten van Utrecht hebben een vergunning verleend op grond van artikel 2.7, tweede lid Wet natuurbescherming.  De vergunning is verleend voor het organiseren van het Ultrasonic Festival / ROCKIT Open Air op het terrein van de Maarsseveense Plassen op de laatste zaterdag van juli.</text:p>
            <text:p text:style-name="common-al">
            <text:span text:style-name="nadrukvet">Waar en wanneer kunt u de stukken inzien?</text:span>
          </text:p>
            <text:p text:style-name="common-al">U kunt de beschikking en de daarbij behorende stukken inzien vanaf vrijdag 10 maart  2017 tot en met donderdag  20 april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 </text:span>
          </text:p>
            <text:p text:style-name="common-al">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Zij kunnen binnen zes weken na de datum van de bekendmaking tegen dit besluit beroep instellen bij de Rechtbank Midden-Nederland, Sector bestuursrecht, postbus 16005, 3500 DA Utrecht. Daarvoor is een griffierecht verschuldigd.</text:p>
            <text:p text:style-name="common-al">Hoofdstuk 6 en 8 van de Algemene wet bestuursrecht zijn van toepassing.</text:p>
            <text:p text:style-name="common-al">Belanghebbenden die beroep hebben ingesteld, hebben de mogelijkheid een voorlopige voorziening te vragen bij de voorzieningenrechter van de rechtbank, indien gelet op de belangen onverwijlde spoed is vereist. Daarvoor is opnieuw een griffierecht verschuldigd. Titel 8.3 van de Awb is van toepassing.</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36</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36</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36</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Maarsseveense Plass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0</meta:user-defined>
    <meta:user-defined meta:name="OVERHEIDop.publicationIssue">1036</meta:user-defined>
    <meta:user-defined meta:name="OVERHEIDop.PrbID/DC.identifier">prb-2017-10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DB Wnb Ultrasonic Festival ROCKIT |exb-2017-8346</meta:user-defined>
    <meta:user-defined meta:name="OVERHEID.EPSG28992/DC.spatial">138983 456215</meta:user-defined>
    <meta:user-defined meta:name="OVERHEIDop.versieInformatie"/>
  </office:meta>
</office:document-meta>
</file>