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Groenewoud 23 in  Apel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Groenewoud verontreiniging in  Apeldoorn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7-003563,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035</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35</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35</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Groenewoud 23 in  Apeldoor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09</meta:user-defined>
    <meta:user-defined meta:name="OVERHEIDop.publicationIssue">1035</meta:user-defined>
    <meta:user-defined meta:name="OVERHEIDop.PrbID/DC.identifier">prb-2017-103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11NC 23</meta:user-defined>
    <meta:user-defined meta:name="OVERHEIDop.woonplaats">Apeldoorn</meta:user-defined>
    <meta:user-defined meta:name="OVERHEIDop.straatnaam">Groenewoud</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93722 468984</meta:user-defined>
    <meta:user-defined meta:name="OVERHEIDop.versieInformatie"/>
  </office:meta>
</office:document-meta>
</file>