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aldijk 36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gemengd agrarisch bedrijf aan de Waaldijk 36 te Oosterhout.</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122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122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3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3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3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aldijk 36 te Oosterho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4</meta:user-defined>
    <meta:user-defined meta:name="OVERHEIDop.publicationIssue">1034</meta:user-defined>
    <meta:user-defined meta:name="OVERHEIDop.PrbID/DC.identifier">prb-2017-10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78MC 36</meta:user-defined>
    <meta:user-defined meta:name="OVERHEIDop.woonplaats">Oosterhout</meta:user-defined>
    <meta:user-defined meta:name="OVERHEIDop.straatnaam">Waal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8312</meta:user-defined>
    <meta:user-defined meta:name="OVERHEIDop.externeBijlage">Aerius|exb-2017-8313</meta:user-defined>
    <meta:user-defined meta:name="OVERHEID.EPSG28992/DC.spatial">183502 432258</meta:user-defined>
    <meta:user-defined meta:name="OVERHEIDop.versieInformatie"/>
  </office:meta>
</office:document-meta>
</file>