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oormalige gasfabrieksterrein IJsselkade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2-01-2017 is door gemeente Zutphen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voormalige gasfabriekterrein IJsselkade te Zutphen.    </text:p>
            <text:p text:style-name="common-al"/>
            <text:p text:style-name="common-al">
            <text:span text:style-name="nadrukvet">Mogelijkheid van inzien</text:span>
            <text:span text:style-name="nadrukvet"/>
          </text:p>
            <text:p text:style-name="common-al">Het Evaluatieverslag kan van 9-03-2017 tot 23-03-2017 worden ingezien via <text:a xlink:href="http://www.gelderland.nl/" xlink:type="simple">www.gelderland.nl</text:a></text:p>
            <text:p text:style-name="common-al"> &gt; actueel&gt; bekendmakingen door bij Kenmerk, GE030100074 in te vullen. Kopieën van ter inzage gelegde stukken worden op verzoek toegestuurd. U kunt hiervoor contact opnemen met het Provincieloket, telefoonnummer (026) 359 99 99. </text:p>
            <text:p text:style-name="tussenkopcur">Rechtsmiddelen </text:p>
            <text:p text:style-name="common-al">Belanghebbenden kunnen bezwaar vóór 23-03-2017 schriftelijke reacties onder vermelding van GE030100074 toezenden aan Gedeputeerde Staten van Gelderland, Postbus 9090,</text:p>
            <text:p text:style-name="common-al">6800 GX Arnhem.</text:p>
            <text:p text:style-name="last-al">Arnhem, 9 maart 2017, zaaknummer 1952362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033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3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033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voormalige gasfabrieksterrein IJsselkade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1033</meta:user-defined>
    <meta:user-defined meta:name="OVERHEIDop.PrbID/DC.identifier">prb-2017-10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7-8309</meta:user-defined>
    <meta:user-defined meta:name="OVERHEIDop.externeBijlage">evaluatieverslag|exb-2017-8310</meta:user-defined>
    <meta:user-defined meta:name="OVERHEID.EPSG28992/DC.spatial">210373 461840</meta:user-defined>
    <meta:user-defined meta:name="OVERHEIDop.versieInformatie"/>
  </office:meta>
</office:document-meta>
</file>