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ievelderweg 7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0-02-2017 is door Stichting Bodemcentrum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ievelderweg 72 te Lichtenvoorde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9-03-2017 tot 23-03-2017 worden ingezien via <text:a xlink:href="http://www.gelderland.nl/" xlink:type="simple">www.gelderland.nl</text:a></text:p>
            <text:p text:style-name="common-al"> &gt; actueel&gt; bekendmakingen door bij Kenmerk, GE026000073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3-03-2017 schriftelijke reacties onder vermelding van GE026000073 toezenden aan Gedeputeerde Staten van Gelderland, Postbus 9090,</text:p>
            <text:p text:style-name="common-al">6800 GX Arnhem.</text:p>
            <text:p text:style-name="last-al">Arnhem, 9 maart 2017, zaaknummer 1952362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ievelderweg 72 te Lichtenvoo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1031</meta:user-defined>
    <meta:user-defined meta:name="OVERHEIDop.PrbID/DC.identifier">prb-2017-10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1MD 72</meta:user-defined>
    <meta:user-defined meta:name="OVERHEIDop.woonplaats">Lichtenvoorde</meta:user-defined>
    <meta:user-defined meta:name="OVERHEIDop.straatnaam">Lievel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8304</meta:user-defined>
    <meta:user-defined meta:name="OVERHEIDop.externeBijlage">evaluatierapport|exb-2017-8305</meta:user-defined>
    <meta:user-defined meta:name="OVERHEIDop.externeBijlage">kadastrale tekening|exb-2017-8306</meta:user-defined>
    <meta:user-defined meta:name="OVERHEID.EPSG28992/DC.spatial">236842 445472</meta:user-defined>
    <meta:user-defined meta:name="OVERHEIDop.versieInformatie"/>
  </office:meta>
</office:document-meta>
</file>