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Drie Dorpen Polder, Beuningsestraat 5-7 te Aerdt in de gemeente Rijnw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vergunningverlening Ontgrondingenwet</text:span>
          </text:p>
            <text:p text:style-name="common-al">Gedeputeerde Staten van Gelderland delen mee dat zij een aanvraag om een vergunning ingevolge de Ontgrondingenwet hebben ontvangen voor de winning van keramische klei uit een aantal percelen gelegen in de Drie Dorpen Polder te Aerdt, gemeente Rijnwaarden. Het percelen worden gehercultiveerd en weer opgeleverd als landbouwgrond.</text:p>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bij de gemeente Rijnwaarden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504 te vermelden.</text:p>
            <text:p text:style-name="common-al"/>
            <text:p text:style-name="common-al">
            <text:span text:style-name="nadrukvet">Rechtsmiddelen</text:span>
          </text:p>
            <text:p text:style-name="common-al">Eenieder kan tijdens de inzagetermijn zienswijzen over het ontwerpbesluit indienen, onder vermelding van zaaknummer 2015-01650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Drie Dorpen Polder, Beuningsestraat 5-7 te Aerdt in de gemeente Rijnwaar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2</meta:user-defined>
    <meta:user-defined meta:name="OVERHEIDop.publicationIssue">103</meta:user-defined>
    <meta:user-defined meta:name="OVERHEIDop.PrbID/DC.identifier">prb-2017-1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3</meta:user-defined>
    <meta:user-defined meta:name="OVERHEIDop.woonplaats">Aerdt</meta:user-defined>
    <meta:user-defined meta:name="OVERHEIDop.straatnaam">Beunin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2015-016504 - ontwerpbesluit|exb-2017-829</meta:user-defined>
    <meta:user-defined meta:name="OVERHEIDop.externeBijlage">2015-016504 - tekening|exb-2017-830</meta:user-defined>
    <meta:user-defined meta:name="OVERHEIDop.externeBijlage">2015-016504 - dwarsprofielen|exb-2017-831</meta:user-defined>
    <meta:user-defined meta:name="OVERHEID.EPSG28992/DC.spatial">201778 434436</meta:user-defined>
    <meta:user-defined meta:name="OVERHEIDop.versieInformatie"/>
  </office:meta>
</office:document-meta>
</file>