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straat 401 te Nijmegen-  OLO 2793974</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Dar N.V.</text:p>
            <text:p text:style-name="tussenkopcur">Locatie    : Kanaalstraat 401 te Nijmegen</text:p>
            <text:p text:style-name="tussenkopcur">Omschrijving   : sorteren wit- en bruingoed (WEB)</text:p>
            <text:p text:style-name="tussenkopcur">Datum ontvangst  : 13 februar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2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2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2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aalstraat 401 te Nijmegen-  OLO 279397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9</meta:user-defined>
    <meta:user-defined meta:name="OVERHEIDop.publicationIssue">1028</meta:user-defined>
    <meta:user-defined meta:name="OVERHEIDop.PrbID/DC.identifier">prb-2017-10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XK 401</meta:user-defined>
    <meta:user-defined meta:name="OVERHEIDop.woonplaats">Nijmegen</meta:user-defined>
    <meta:user-defined meta:name="OVERHEIDop.straatnaam">Kanaa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5756 429277</meta:user-defined>
    <meta:user-defined meta:name="OVERHEIDop.versieInformatie"/>
  </office:meta>
</office:document-meta>
</file>