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locatie Laan van Malkenschoten 77 te Apel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intrekken vergunning Waterwet</text:span>
          </text:p>
            <text:p text:style-name="common-al">Gedeputeerde Staten van Gelderland delen mee dat zij een verzoek om intrekken van een vergunning ingevolge de Waterwet voor een industriële onttrekking hebben ontvangen van VION Apeldoorn B.V., gelegen aan Laan van Malkenschoten 77 te Apeldoorn.</text:p>
            <text:p text:style-name="common-al">Gedeputeerde Staten van Gelderland hebben het voornemen in te stemmen met het verzoek tot intrekken van de vergunning.</text:p>
            <text:p text:style-name="common-al"/>
            <text:p text:style-name="common-al">
            <text:span text:style-name="nadrukvet">Mogelijkheid van inzien</text:span>
          </text:p>
            <text:p text:style-name="common-al">Het ontwerpbesluit en de bijbehorende stukken liggen gedurende zes weken na de publicatiedatum ter inzage bij de gemeente Apeldoorn tijdens de gebruikelijke openingsuren.</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2533 te vermelden.</text:p>
            <text:p text:style-name="common-al"/>
            <text:p text:style-name="common-al">
            <text:span text:style-name="nadrukvet">Rechtsmiddelen</text:span>
          </text:p>
            <text:p text:style-name="common-al">Eenieder kan tijdens de inzagetermijn zienswijzen over het ontwerpbesluit indienen, onder vermelding van zaaknummer 2017-002533.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027</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27</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27</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aterwet locatie Laan van Malkenschoten 77 te Apeldoor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24</meta:user-defined>
    <meta:user-defined meta:name="OVERHEIDop.publicationIssue">1027</meta:user-defined>
    <meta:user-defined meta:name="OVERHEIDop.PrbID/DC.identifier">prb-2017-102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33NP 77</meta:user-defined>
    <meta:user-defined meta:name="OVERHEIDop.woonplaats">Apeldoorn</meta:user-defined>
    <meta:user-defined meta:name="OVERHEIDop.straatnaam">Laan van Malkenschote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8272</meta:user-defined>
    <meta:user-defined meta:name="OVERHEID.EPSG28992/DC.spatial">195231 465850</meta:user-defined>
    <meta:user-defined meta:name="OVERHEIDop.versieInformatie"/>
  </office:meta>
</office:document-meta>
</file>