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MKB innovatiestimulering topsectoren Zuid-Nederland 2015 van Gedeputeerde Staten van 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text:a xlink:href="http://wetten.overheid.nl/jci1.3:c:BWBR0005537&amp;hoofdstuk=10&amp;titeldeel=10.1&amp;afdeling=10.1.1&amp;artikel=10:3&amp;z=2017-03-01&amp;g=2017-03-01" xlink:type="simple">artikel 10:3 van de Algemene wet bestuursrecht</text:a> bekend dat zij in hun vergadering van 21 februari 2017 hebben vastgesteld:</text:p>
            <text:p text:style-name="al"/>
            <text:p text:style-name="al">
            <text:span text:style-name="nadrukvet">Mandaatbesluit Subsidieregeling MKB innovatiestimulering topsectoren Zuid-Nederland 2015 van Gedeputeerde Staten van Limburg</text:span>
          </text:p>
            <text:p text:style-name="al"/>
            <text:p text:style-name="al">Gedeputeerde Staten van Limburg;</text:p>
            <text:p text:style-name="al"/>
            <text:p text:style-name="al">Gelet op <text:a xlink:href="http://wetten.overheid.nl/jci1.3:c:BWBR0005537&amp;hoofdstuk=10&amp;titeldeel=10.1&amp;afdeling=10.1.1&amp;artikel=10:3&amp;z=2017-03-01&amp;g=2017-03-01" xlink:type="simple">artikel 10:3 van de Algemene wet bestuursrecht</text:a>;</text:p>
            <text:p text:style-name="al"/>
            <text:p text:style-name="al">Gezien de schriftelijke instemming van Gedeputeerde Staten van de Provincie Noord-Brabant bedoeld in <text:a xlink:href="http://wetten.overheid.nl/jci1.3:c:BWBR0005537&amp;hoofdstuk=10&amp;titeldeel=10.1&amp;afdeling=10.1.1&amp;artikel=10:4&amp;z=2017-03-01&amp;g=2017-03-01" xlink:type="simple">artikel 10:4 van de Algemene wet bestuursrecht</text:a>;</text:p>
            <text:p text:style-name="al"/>
            <text:p text:style-name="al">Overwegende dat Gedeputeerde Staten en Gedeputeerde Staten van Noord-Brabant en Zeeland op 21 april 2015 de <text:a xlink:href="http://decentrale.regelgeving.overheid.nl/cvdr/xhtmloutput/Historie/Limburg/CVDR367335/CVDR367335_2.html" xlink:type="simple">Subsidieregeling MKB innovatiestimulering topsectoren Zuid-Nederland 2015</text:a> hebben vastgesteld, ieder voor zover het hun bevoegdheid betreft;</text:p>
            <text:p text:style-name="al"/>
            <text:p text:style-name="al">Overwegende dat de drie provincies gezamenlijk verantwoordelijk zijn voor de uitvoering van deze regeling en ervoor gekozen is om de uitvoering bij Stimulus programmamanagement onder te brengen;</text:p>
            <text:p text:style-name="al"/>
            <text:p text:style-name="al">Overwegende dat Gedeputeerde Staten om redenen van doelmatigheid de bevoegdheid tot het nemen van besluiten betreffende de verstrekking van subsidie op grond van de <text:a xlink:href="http://decentrale.regelgeving.overheid.nl/cvdr/xhtmloutput/Historie/Limburg/CVDR367335/CVDR367335_2.html" xlink:type="simple">Subsidieregeling MKB innovatiestimulering topsectoren Zuid-Nederland 2015</text:a> wensen te mandateren aan Gedeputeerde Staten van Noord-Brabant;</text:p>
          </text:section>
          <text:section text:name="afkondiging_id1-3-2-1-2" text:style-name="afkondiging">
            <text:p text:style-name="afkondiging_top"/>
            <text:p text:style-name="al">Besluiten vast te stellen de volgende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 mandaatregister: openbaar register als bedoeld in <text:a xlink:href="http://decentrale.regelgeving.overheid.nl/cvdr/xhtmloutput/Historie/Limburg/CVDR107553/CVDR107553_4.html" xlink:type="simple">artikel 12 van het Mandaatbesluit Gedeputeerde Staten van Limburg 2013</text:a>.</text:p>
              </text:list-item>
              <text:list-item text:style-override="id1-3-2-2-1-3">
                <text:number>2.</text:number>
                <text:p text:style-name="al">Daar waar in dit besluit wordt gesproken over mandaat, respectievelijk ondermandaat tot het nemen van besluiten ter uitoefening van bestuurs- en beheersbevoegdheden, wordt daar tevens onder verstaan volmacht, respectievelijk ondervolmacht en machtiging tot het uitoefenen van daarmee verbonden procedurele bevoegdhed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Gedeputeerde Staten van Noord-Brabant mandaat tot het namens hen nemen van besluiten betreffende de verstrekking van subsidie op grond van de <text:a xlink:href="http://decentrale.regelgeving.overheid.nl/cvdr/xhtmloutput/Historie/Limburg/CVDR367335/CVDR367335_2.html" xlink:type="simple">Subsidieregeling MKB innovatiestimulering topsectoren Zuid-Nederland 2015</text:a>.</text:p>
              </text:list-item>
              <text:list-item text:style-override="id1-3-2-2-2-3">
                <text:number>2.</text:number>
                <text:p text:style-name="al">Het mandaat, bedoeld in het eerste lid, ziet tevens op de bevoegdheid tot:</text:p>
                <text:list text:style-name="id1-3-2-2-2-3-3">
                  <text:list-item text:style-override="id1-3-2-2-2-3-3-1">
                    <text:number>a.</text:number>
                    <text:p text:style-name="al">het buiten behandeling laten van subsidieaanvragen;</text:p>
                  </text:list-item>
                  <text:list-item text:style-override="id1-3-2-2-2-3-3-2">
                    <text:number>b.</text:number>
                    <text:p text:style-name="al">het weigeren, intrekken of wijzigen van subsidies;</text:p>
                  </text:list-item>
                  <text:list-item text:style-override="id1-3-2-2-2-3-3-3">
                    <text:number>c.</text:number>
                    <text:p text:style-name="al">het verlenen van voorschotten;</text:p>
                  </text:list-item>
                  <text:list-item text:style-override="id1-3-2-2-2-3-3-4">
                    <text:number>d.</text:number>
                    <text:p text:style-name="al">het betalen van subsidiebedragen in gedeelten;</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subsidiebedragen;</text:p>
                  </text:list-item>
                  <text:list-item text:style-override="id1-3-2-2-2-3-3-7">
                    <text:number>g.</text:number>
                    <text:p text:style-name="al">de overige ter zake van subsidiëring te nemen uitvoeringsbeslissingen;</text:p>
                  </text:list-item>
                  <text:list-item text:style-override="id1-3-2-2-2-3-3-8">
                    <text:number>h.</text:number>
                    <text:p text:style-name="al">het ondertekenen van namens Gedeputeerde Staten genomen besluiten.</text:p>
                  </text:list-item>
                </text:list>
              </text:list-item>
              <text:list-item text:style-override="id1-3-2-2-2-4">
                <text:number>3.</text:number>
                <text:p text:style-name="al">Gedeputeerde Staten verlenen aan Gedeputeerde Staten van Noord-Brabant mandaat tot het namens hen beslissen op bezwaarschriften gericht tegen besluiten als bedoeld in de voorgaande leden, voor zover het besluit waartegen het bezwaarschrift zich richt, niet door Gedeputeerde Staten van Noord-Brabant in mandaat is genomen.</text:p>
              </text:list-item>
              <text:list-item text:style-override="id1-3-2-2-2-5">
                <text:number>4.</text:number>
                <text:p text:style-name="al">Gedeputeerde Staten verlenen machtiging aan Gedeputeerde Staten van Noord-Brabant om hen te vertegenwoordigen bij de bestuursrechter met betrekking tot (hoger) beroepen inzake in de voorgaande leden genoemde besluiten.</text:p>
              </text:list-item>
              <text:list-item text:style-override="id1-3-2-2-2-6">
                <text:number>5.</text:number>
                <text:p text:style-name="al">Het mandaat, bedoeld in het eerste lid, ziet niet op het wijzigen of intrekken van reeds vastgestelde subsidies.</text:p>
              </text:list-item>
              <text:list-item text:style-override="id1-3-2-2-2-7">
                <text:number>6.</text:number>
                <text:p text:style-name="al">Het mandaat, zoals beschreven in de voorgaande leden, wordt verleend voor de looptijd van het Convenant Uitvoering MIT Zuid 2015.</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deputeerde Staten van Noord-Brabant kunnen ter uitoefening van een krachtens artikel 2, lid 1 en 2 aan hen gemandateerde bevoegdheid schriftelijk ondermandaat verlenen aan onder hen ressorterende functionarissen overeenkomstig het <text:a xlink:href="http://decentrale.regelgeving.overheid.nl/cvdr/xhtmloutput/Historie/Noord-Brabant/CVDR363815/CVDR363815_1.html" xlink:type="simple">Mandaatbesluit Gedeputeerde Staten van Noord-Brabant</text:a> respectievelijk <text:a xlink:href="http://decentrale.regelgeving.overheid.nl/cvdr/xhtmloutput/Historie/Noord-Brabant/CVDR363815/CVDR363815_1.html" xlink:type="simple">Regeling mandaat Gedeputeerde Staten van Noord-Brabant</text:a>.</text:p>
              </text:list-item>
              <text:list-item text:style-override="id1-3-2-2-3-3">
                <text:number>2.</text:number>
                <text:p text:style-name="al">Gedeputeerde Staten van Noord-Brabant stellen Gedeputeerde Staten terstond schriftelijk in kennis van besluiten tot het verlenen van ondermandaat als bedoeld in het eerste lid.</text:p>
              </text:list-item>
              <text:list-item text:style-override="id1-3-2-2-3-4">
                <text:number>3.</text:number>
                <text:p text:style-name="al">Elk verleend ondermandaat wordt aangetekend op een ondermandaatlijst.</text:p>
              </text:list-item>
              <text:list-item text:style-override="id1-3-2-2-3-5">
                <text:number>4.</text:number>
                <text:p text:style-name="al">De ondermandaatlijst wordt gevoegd in het mandaatregister.</text:p>
              </text:list-item>
              <text:list-item text:style-override="id1-3-2-2-3-6">
                <text:number>5.</text:number>
                <text:p text:style-name="al">In geval Gedeputeerde Staten van Noord-Brabant gebruik maken van hun bevoegdheid tot het verlenen van ondermandaat, handelen zij overeenkomstig de instructies opgenomen in de toelichting bij het <text:a xlink:href="http://decentrale.regelgeving.overheid.nl/cvdr/xhtmloutput/Historie/Noord-Brabant/CVDR363815/CVDR363815_1.html" xlink:type="simple">Mandaatbesluit Gedeputeerde Staten van Noord-Brabant</text:a>, respectievelijk de toelichting bij de <text:a xlink:href="http://decentrale.regelgeving.overheid.nl/cvdr/xhtmloutput/Historie/Noord-Brabant/CVDR363815/CVDR363815_1.html" xlink:type="simple">Regeling mandaat Gedeputeerde Staten van Noord-Brabant</text:a>.</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Gedeputeerde Staten van Noord-Brabant brengen in de door hen te nemen besluiten tot uitdrukking dat er sprake is van een in mandaat, namens Gedeputeerde Staten van Limburg, genomen besluit en van een door de provincie Limburg beschikbaar gestelde subsidie.</text:p>
              </text:list-item>
              <text:list-item text:style-override="id1-3-2-2-4-3">
                <text:number>2.</text:number>
                <text:p text:style-name="al">De ondertekening van besluiten als bedoeld in artikel 2, eerste, tweede en derde lid, luidt:</text:p>
                <text:p text:style-name="al"/>
                <text:p text:style-name="al">‘Gedeputeerde Staten van Limburg,</text:p>
                <text:p text:style-name="al">namens deze,</text:p>
                <text:p text:style-name="al"/>
                <text:p text:style-name="al">[naamfunctionaris], [functie].’</text:p>
                <text:p text:style-name="al"/>
                <text:p text:style-name="al">gevolgd door de handtekening van de functionaris.</text:p>
              </text:list-item>
            </text:list>
          </text:section>
          <text:section text:name="artikel_id1-3-2-2-5" text:style-name="artikel">
            <text:p text:style-name="artikel_kop_titel"><text:span text:style-name="artikel_kop_label">Artikel</text:span> <text:span text:style-name="artikel_kop_nr">5</text:span> Instructies</text:p>
            <text:p text:style-name="al">Gedeputeerde Staten van Noord-Brabant nemen bij de uitoefening van de aan hen gemandateerde bevoegdheden algemene instructies en instructies per geval van Gedeputeerde Staten als bedoeld in <text:a xlink:href="http://wetten.overheid.nl/jci1.3:c:BWBR0005537&amp;hoofdstuk=10&amp;titeldeel=10.1&amp;afdeling=10.1.1&amp;artikel=10:6&amp;z=2017-03-01&amp;g=2017-03-01" xlink:type="simple">artikel 10:6 van de Algemene wet bestuursrecht</text:a> in acht.</text:p>
          </text:section>
          <text:section text:name="artikel_id1-3-2-2-6" text:style-name="artikel">
            <text:p text:style-name="artikel_kop_titel"><text:span text:style-name="artikel_kop_label">Artikel</text:span> <text:span text:style-name="artikel_kop_nr">6</text:span> Toepasselijke wet- en regelgeving</text:p>
            <text:p text:style-name="al">Gedeputeerde Staten van Noord-Brabant nemen bij de uitoefening van de aan hen gemandateerde bevoegdheden, <text:a xlink:href="http://wetten.overheid.nl/jci1.3:c:BWBR0005537&amp;z=2017-03-01&amp;g=2017-03-01" xlink:type="simple">de Algemene wet bestuursrecht</text:a>, <text:a xlink:href="http://decentrale.regelgeving.overheid.nl/cvdr/xhtmloutput/Historie/Limburg/CVDR600894/CVDR600894_2.html" xlink:type="simple">de Algemene Subsidieverordening Provincie Limburg 2017</text:a> e.v. en <text:a xlink:href="http://decentrale.regelgeving.overheid.nl/cvdr/xhtmloutput/Historie/Limburg/CVDR367335/CVDR367335_2.html" xlink:type="simple">de Subsidieregeling MKB innovatiestimulering topsectoren Zuid-Nederland 2015</text:a>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Gedeputeerde Staten van Noord-Brabant stellen Gedeputeerde Staten tijdig in kennis van krachtens mandaat te nemen of reeds genomen besluiten, waarvan zij redelijkerwijs moeten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Limburg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7-5">
                <text:number>4.</text:number>
                <text:p text:style-name="al">Gedeputeerde Staten voorzien Gedeputeerde Staten van Noord-Brabant van alle benodigde informatie ten behoeve van de invulling van hu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Gedeputeerde Staten van Noord-Brabant brengen jaarlijks aan Gedeputeerde Staten verslag uit over de krachtens dit mandaatbesluit genomen besluiten.</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voor het voorafgaande jaar uitgetrokken budget voor te verlenen subsidies.</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fen Gedeputeerde Staten van Noord-Brabant desgevraagd alle informatie aan Gedeputeerde Staten ter zake van de uitoefening van de ingevolge dit besluit aan hen gemandateerde bevoegdheden.</text:p>
              </text:list-item>
            </text:list>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wordt aan Gedeputeerde Staten van Noord-Brabant gezonden.</text:p>
              </text:list-item>
              <text:list-item text:style-override="id1-3-2-2-9-4">
                <text:number>3.</text:number>
                <text:p text:style-name="al">Dit besluit treedt in werking met ingang van de dag na de datum van uitgifte van het Provinciaal Blad waarin het wordt geplaats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Subsidieregeling MKB innovatiestimulering topsectoren Zuid-Nederland 2015 van Gedeputeerde Staten van Limbur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februari 2017</text:span>
          </text:p>
          </text:section>
          <text:section text:name="ondertekening_id1-3-2-3-2">
            <text:p><text:span text:style-name="organisatie">Gedeputeerde Staten voornoemd </text:span></text:p>
          </text:section>
          <text:section text:name="ondertekening_id1-3-2-3-3">
            <text:p><text:span text:style-name="functie">de voorzitter,</text:span></text:p>
            <text:p><text:span text:style-name="ondertekening_naam">
            <text:span text:style-name="voornaam">dhr. drs. Th.J.F.M.</text:span>
            <text:span text:style-name="achternaam">Bovens</text:span>
          </text:span></text:p>
          </text:section>
          <text:section text:name="ondertekening_id1-3-2-3-4">
            <text:p><text:span text:style-name="functie">secretaris</text:span></text:p>
            <text:p><text:span text:style-name="ondertekening_naam">
            <text:span text:style-name="voornaam">dhr. mr. A.C.J.M. de</text:span>
            <text:span text:style-name="achternaam">Kroo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02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ubsidieregeling MKB innovatiestimulering topsectoren Zuid-Nederland 2015 van Gedeputeerde Staten van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1026</meta:user-defined>
    <meta:user-defined meta:name="OVERHEIDop.PrbID/DC.identifier">prb-2017-1026</meta:user-defined>
    <meta:user-defined meta:name="OVERHEID.TaxonomieBeleidsagenda/OVERHEID.category">Economie | Organisatie en beleid</meta:user-defined>
    <meta:user-defined meta:name="OVERHEID.Provincie/DC.spatial">Limburg</meta:user-defined>
    <meta:user-defined meta:name="DC.source">art. 10:3 Awb;1.0:c:BWBR0005537&amp;artikel=10%3A3&amp;g=2017-03-01</meta:user-defined>
    <meta:user-defined meta:name="DC.source">art. 10:4 Awb;1.0:c:BWBR0005537&amp;artikel=10%3A4&amp;g=2017-03-01</meta:user-defined>
    <meta:user-defined meta:name="OVERHEIDop.referentienummer">PB no. 021-2017</meta:user-defined>
    <meta:user-defined meta:name="DCTERMS.alternative">Mandaatbesluit Subsidieregeling MKB innovatiestimulering topsectoren Zui-Nederland 2015 van Gedeputeerde Staten van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3-10</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697_1</meta:user-defined>
    <meta:user-defined meta:name="OVERHEIDop.versieInformatie"/>
  </office:meta>
</office:document-meta>
</file>